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lander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ij een aanvraag ontvangen voor het uitbreiden van het bedrijfspand op de locatie Kalanderstraat 16 in Rijssen. De aanvraag is geregistreerd onder zaaknummer 1742-HZ_WABO-2184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9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anderstraat 16 in Rijssen, het uitbreid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alanderstraat 16 in Rij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974</meta:user-defined>
    <meta:user-defined meta:name="OVERHEIDop.GmbID/DC.identifier">gmb-2021-231974</meta:user-defined>
    <meta:user-defined meta:name="OVERHEIDop.versieInformatie"/>
  </office:meta>
</office:document-meta>
</file>