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oofdweg 47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melding ontvangen voor activiteiten waarvoor geen vergunningplicht geldt op de locatie Hoofdweg 47 te OLDELAMER. De melding is geregistreerd onder zaaknummer M8.40-2021-3524. De melding betreft:</text:p>
            <text:p text:style-name="common-al">Melding Activiteitenbesluit, plaatsen van een werktuigenberg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95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oofdweg 47 te OLDELAM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950</meta:user-defined>
    <meta:user-defined meta:name="OVERHEIDop.GmbID/DC.identifier">gmb-2021-231950</meta:user-defined>
    <meta:user-defined meta:name="OVERHEIDop.versieInformatie"/>
  </office:meta>
</office:document-meta>
</file>