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61 te Nijmegen: kappen van 2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kappen van 23 bomen (Archipelstraat 261 te Nijmegen)</text:p>
            <text:p text:style-name="common-al">
            <text:span text:style-name="nadrukvet">Activiteiten: </text:span>Kappen; </text:p>
            <text:p text:style-name="common-al">
            <text:span text:style-name="nadrukvet">Zaaknummer: </text:span>W.Z20.109413.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F6591B-99DC-4826-8E48-52B9BC0EAC49" xlink:type="simple">http://www.nijmegen.nl/vergunningpagina/?guid=40F6591B-99DC-4826-8E48-52B9BC0EAC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7.69 427425.72</meta:user-defined>
    <meta:user-defined meta:name="DC.title">Archipelstraat 261 te Nijmegen: kappen van 23 bomen - omgevingsvergunning - Vergunning verleend</meta:user-defined>
    <meta:user-defined meta:name="OVERHEID.PostcodeHuisnummer/OVERHEIDop.postcodeHuisnummer">6524LM 261</meta:user-defined>
    <meta:user-defined meta:name="OVERHEIDop.straatnaam">Archipelstraat</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95</meta:user-defined>
    <meta:user-defined meta:name="OVERHEIDop.GmbID/DC.identifier">gmb-2021-23195</meta:user-defined>
    <meta:user-defined meta:name="OVERHEIDop.versieInformatie"/>
  </office:meta>
</office:document-meta>
</file>