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Venekoten 17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heeft de gemeente een melding ontvangen voor activiteiten waarvoor geen vergunningplicht geldt op de locatie Venekoten 17 te Oosterwolde. De melding is geregistreerd onder zaaknummer M8.40-2019-4491. De melding betreft:</text:p>
            <text:p text:style-name="common-al">het veranderen van het bedrijf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194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4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4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Venekoten 17 te Oosterwolde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949</meta:user-defined>
    <meta:user-defined meta:name="OVERHEIDop.GmbID/DC.identifier">gmb-2021-231949</meta:user-defined>
    <meta:user-defined meta:name="OVERHEIDop.versieInformatie"/>
  </office:meta>
</office:document-meta>
</file>