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2021-01055 voor een omgevingsvergunning op locatie Paltrokmolen 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onhuis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194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4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4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altrokmolen 4 in Numansdorp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943</meta:user-defined>
    <meta:user-defined meta:name="OVERHEIDop.GmbID/DC.identifier">gmb-2021-231943</meta:user-defined>
    <meta:user-defined meta:name="OVERHEIDop.versieInformatie"/>
  </office:meta>
</office:document-meta>
</file>