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llingweg 19-341 103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llingweg 19 1035EK Amsterdam</text:p>
            <text:p text:style-name="common-al">Omschrijving: het vernieuwen en veranderen van de puien van de appartementen</text:p>
            <text:p text:style-name="common-al">Datum ontvangst: 18-06-2021</text:p>
            <text:p text:style-name="common-al">Zaaknummer: Z2021-A000272</text:p>
            <text:p text:style-name="common-al">OLO nummer: 61755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93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A000272</meta:user-defined>
    <meta:user-defined meta:name="DCTERMS.abstract">het vernieuwen en veranderen van de puien van de appartementen</meta:user-defined>
    <dc:language>nl</dc:language>
    <meta:user-defined meta:name="OVERHEIDop.locatietype/OVERHEIDop.gebiedsmarkering">Punt</meta:user-defined>
    <meta:user-defined meta:name="DC.title">Aanvraag omgevingsvergunning Stellingweg 19-341 1035EK Amsterda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937</meta:user-defined>
    <meta:user-defined meta:name="OVERHEIDop.GmbID/DC.identifier">gmb-2021-231937</meta:user-defined>
    <meta:user-defined meta:name="OVERHEIDop.versieInformatie"/>
  </office:meta>
</office:document-meta>
</file>