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Nieuwe Eerdsebaan 3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1 heeft de gemeente een melding activiteitenbesluit milieubeheer ontvangen voor activiteiten waarvoor geen vergunningplicht geldt op locatie Nieuwe Eerdsebaan 32 te Schijndel. De melding is geregistreerd onder zaaknummer AMVB-2021-087. De melding betreft:</text:p>
            <text:p text:style-name="common-al">starten van een bedrijf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1935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93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93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Nieuwe Eerdsebaan 32 te Schijndel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935</meta:user-defined>
    <meta:user-defined meta:name="OVERHEIDop.GmbID/DC.identifier">gmb-2021-231935</meta:user-defined>
    <meta:user-defined meta:name="OVERHEIDop.versieInformatie"/>
  </office:meta>
</office:document-meta>
</file>