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levaarlaan,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een testaanvraag voor het plaatsen van reclame op de gevel van een woonhuis Ontvangstdatum aanvraag: 07/13/2021 00:00:00 Aanvrager: Omgevingsdienst NZKG Zaaknummer: 1045921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1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9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6618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Schollevaarlaan, Heemste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927</meta:user-defined>
    <meta:user-defined meta:name="OVERHEIDop.GmbID/DC.identifier">gmb-2021-231927</meta:user-defined>
    <meta:user-defined meta:name="OVERHEIDop.versieInformatie"/>
  </office:meta>
</office:document-meta>
</file>