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unning maken inrit/uitwerk ISC Leiden en kappen van drie bomen , Boshuizerkade Leiden, Telderskade Leiden, Churchilllaan 2324JC Leiden, [LDN01O02108]Straatnaam Leiden O 2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82370</text:p>
            <text:p text:style-name="common-al">Ingekomen: 13-07-2021 00:00</text:p>
            <text:p text:style-name="common-al">Locatie: Boshuizerkade Leiden, Telderskade Leiden, Churchilllaan 2324JC Leiden, [LDN01O02108]Straatnaam Leiden O 2108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82370" xlink:type="simple">publicatiesomgevingsvergunningen@leiden.nl</text:a> de volgende gegevens:</text:p>
            <text:p text:style-name="common-al">- het kenmerk van de aanvraag: Z/21/328237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1913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91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91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82370</meta:user-defined>
    <meta:user-defined meta:name="DCTERMS.abstract">vergunning maken inrit/uitwerk ISC Leiden en kappen van drie bomen </meta:user-defined>
    <dc:language>nl</dc:language>
    <meta:user-defined meta:name="OVERHEIDop.locatietype/OVERHEIDop.gebiedsmarkering">Punt</meta:user-defined>
    <meta:user-defined meta:name="DC.title">Aanvraag omgevingsvergunning, vergunning maken inrit/uitwerk ISC Leiden en kappen van drie bomen , Boshuizerkade Leiden, Telderskade Leiden, Churchilllaan 2324JC Leiden, [LDN01O02108]Straatnaam Leiden O 2108</meta:user-defined>
    <meta:user-defined meta:name="DCTERMS.W3CDTF/DCTERMS.available">2021-07-22</meta:user-defined>
    <meta:user-defined meta:name="DCTERMS.W3CDTF/OVERHEIDop.jaargang">2021</meta:user-defined>
    <meta:user-defined meta:name="OVERHEIDop.publicationIssue">231913</meta:user-defined>
    <meta:user-defined meta:name="OVERHEIDop.GmbID/DC.identifier">gmb-2021-231913</meta:user-defined>
    <meta:user-defined meta:name="OVERHEIDop.versieInformatie"/>
  </office:meta>
</office:document-meta>
</file>