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tailhandel ombouwen tot horeca, Haarlemmerstraat 209 2312D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2366</text:p>
            <text:p text:style-name="common-al">Ingekomen: 13-07-2021 00:00</text:p>
            <text:p text:style-name="common-al">Locatie: Haarlemmerstraat 209 2312D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2366" xlink:type="simple">publicatiesomgevingsvergunningen@leiden.nl</text:a> de volgende gegevens:</text:p>
            <text:p text:style-name="common-al">- het kenmerk van de aanvraag: Z/21/32823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190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90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2366</meta:user-defined>
    <meta:user-defined meta:name="DCTERMS.abstract">detailhandel ombouwen tot horeca</meta:user-defined>
    <dc:language>nl</dc:language>
    <meta:user-defined meta:name="OVERHEIDop.locatietype/OVERHEIDop.gebiedsmarkering">Punt</meta:user-defined>
    <meta:user-defined meta:name="DC.title">Aanvraag omgevingsvergunning, detailhandel ombouwen tot horeca, Haarlemmerstraat 209 2312DR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31906</meta:user-defined>
    <meta:user-defined meta:name="OVERHEIDop.GmbID/DC.identifier">gmb-2021-231906</meta:user-defined>
    <meta:user-defined meta:name="OVERHEIDop.versieInformatie"/>
  </office:meta>
</office:document-meta>
</file>