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ane grondvloer en doorbraak binnenmuur en achtergevel, Van de Sande Bakhuyzenlaan 18 2313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359</text:p>
            <text:p text:style-name="common-al">Ingekomen: 13-07-2021 00:00</text:p>
            <text:p text:style-name="common-al">Locatie: Van de Sande Bakhuyzenlaan 18 2313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359" xlink:type="simple">publicatiesomgevingsvergunningen@leiden.nl</text:a> de volgende gegevens:</text:p>
            <text:p text:style-name="common-al">- het kenmerk van de aanvraag: Z/21/32823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89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359</meta:user-defined>
    <meta:user-defined meta:name="DCTERMS.abstract">vervangen begane grondvloer en doorbraak binnenmuur en achtergevel</meta:user-defined>
    <dc:language>nl</dc:language>
    <meta:user-defined meta:name="OVERHEIDop.locatietype/OVERHEIDop.gebiedsmarkering">Punt</meta:user-defined>
    <meta:user-defined meta:name="DC.title">Aanvraag omgevingsvergunning, vervangen begane grondvloer en doorbraak binnenmuur en achtergevel, Van de Sande Bakhuyzenlaan 18 2313SG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1892</meta:user-defined>
    <meta:user-defined meta:name="OVERHEIDop.GmbID/DC.identifier">gmb-2021-231892</meta:user-defined>
    <meta:user-defined meta:name="OVERHEIDop.versieInformatie"/>
  </office:meta>
</office:document-meta>
</file>