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ertenlaar 9 4854EB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48</text:p>
            <text:p text:style-name="common-al">Verzenddatum besluit: 13-07-2021</text:p>
            <text:p text:style-name="common-al">Locatie: Hertenlaar 9 4854EB Bavel,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88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8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8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648</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Hertenlaar 9 4854EB Bavel, District Oost Breda</meta:user-defined>
    <meta:user-defined meta:name="DCTERMS.W3CDTF/DCTERMS.available">2021-07-15</meta:user-defined>
    <meta:user-defined meta:name="DCTERMS.W3CDTF/OVERHEIDop.jaargang">2021</meta:user-defined>
    <meta:user-defined meta:name="OVERHEIDop.publicationIssue">231889</meta:user-defined>
    <meta:user-defined meta:name="OVERHEIDop.GmbID/DC.identifier">gmb-2021-231889</meta:user-defined>
    <meta:user-defined meta:name="OVERHEIDop.versieInformatie"/>
  </office:meta>
</office:document-meta>
</file>