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9-1-1">
      <style:table-column-properties style:rel-column-width="29*"/>
    </style:style>
    <style:style style:family="table-column" style:parent-style-name="colspec" style:name="id1-3-2-2-1-29-1-2">
      <style:table-column-properties style:rel-column-width="56*"/>
    </style:style>
  </office:automatic-styles>
  <office:body>
    <office:text>
      <text:p text:style-name="new_page_staatscourant"/>
      <text:p text:style-name="single-kop-titel">Beleidsregel omzettingsvergunningen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Toelichting</text:span>
          </text:p>
            <text:p text:style-name="al"/>
            <text:p text:style-name="al">De Huisvestingswet 2014 biedt de gemeente de mogelijkheid om het behoud of de samenstelling van de woonruimtevoorraad te reguleren. In de Huisvestingsverordening Den Haag 2019 heeft de gemeenteraad alle normerende criteria ten behoeve van voorraadbeheer vastgesteld. De Beleidsregel omzettingsvergunningen Den Haag 2021 is een nadere uitwerking van de verordening. De beleidsregel beslaat de meer praktische uitvoerende uitwerking van de artikelen van de verordening en verwoordt daarnaast de visie op de uitvoering van de Huisvestingswet 2014. In deze beleidsregel wordt de belangenafweging geregeld die de gemeenteraad in de Huisvestingsverordening Den Haag 2019 heeft vastgelegd.</text:p>
            <text:p text:style-name="al">De visie van de gemeente Den Haag op gebruik van zelfstandige woningen is beleidsmatig vastgelegd in de Woonagenda 2020-2023 en de Nota voorraadbeleid 2020. </text:p>
            <text:p text:style-name="al">De gemeente onderzoekt momenteel de effecten op de leefbaarheid door onzelfstandig gebruik van drie of meer huishoudens in een zelfstandige woonruimte in verdichte woonwijken en acht een verbod in de wijken Scheveningen, Bomen- en Bloemenbuurt, Archipelbuurt en Bezuidenhout daarom noodzakelijk. In alle overige wijken zal deze weigeringsgrond niet van toepassing zijn. Er zijn andere wijken in Den Haag waar een omzettingsvergunning wel kan worden verleend. </text:p>
            <text:p text:style-name="al">Deze beleidsregel bevat een nadere invulling van artikel 5:5, eerste lid onder c van de Huisvestingsverordening Den Haag 2019 en dient in samenhang met de overige afwijzingsgronden uit deze verordening te worden gelezen. Op een aanvraag voor een omzettingsvergunning zijn artikelen 5:1 tot en met 5:7 van de Huisvestingsverordening Den Haag 2019 van toepassing. </text:p>
            <text:p text:style-name="al">Een aanvraag voor een omzettingsvergunning, zoals bedoeld in artikel 5:2, onder b van de Huisvestingsverordening Den Haag 2019, dat toeziet op een woonruimte gelegen in de wijken Scheveningen, Bomen- en Bloemenbuurt en Bezuidenhout zal ook op grond van artikel 5:6, tweede lid, van de Huisvestingsverordening Den Haag 2019 worden geweigerd. Een aanvraag voor een omzettingsvergunning in deze drie wijken zal op meerdere weigeringsgronden worden geweigerd. </text:p>
            <text:p text:style-name="al">Amendement K.A. van de PvdD, is bij de vaststelling van de Nota voorraadbeleid 2020 door de gemeenteraad aangenomen met de overwegingen dat:</text:p>
            <text:p text:style-name="al">“het onwenselijk is dat kamerbewoning nu wordt toegestaan op plekken waarvan bij een positieve uitkomst van onderzoek naar de relatie tussen bevolkingsdichtheid en leefbaarheidsgevolgen het weer verboden wordt;</text:p>
            <text:p text:style-name="al">zonder het verbod een prikkel tot flink meer kamerbewoning wordt verwacht en het wenselijk is om tijdelijke stop op kamerverhuur te continueren in verdichte woonwijken;</text:p>
            <text:p text:style-name="al">dit verbod in aanvulling zal gelden op het verbod dat op basis van de Huisvestingsverordening Den Haag 2019 van toepassing is op andere wijken.”</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list text:style-name="id1-3-2-2-1-19">
              <text:list-item text:style-override="id1-3-2-2-1-19-1">
                <text:number>-</text:number>
                <text:p text:style-name="al"> de Huisvestingswet 2014;</text:p>
              </text:list-item>
            </text:list>
            <text:list text:style-name="id1-3-2-2-1-20">
              <text:list-item text:style-override="id1-3-2-2-1-20-1">
                <text:number>-</text:number>
                <text:p text:style-name="al"> de Huisvestingsverordening Den Haag 2019;</text:p>
              </text:list-item>
            </text:list>
            <text:list text:style-name="id1-3-2-2-1-21">
              <text:list-item text:style-override="id1-3-2-2-1-21-1">
                <text:number>-</text:number>
                <text:p text:style-name="al"> artikel 4:81 Algemene wet bestuursrecht;</text:p>
              </text:list-item>
            </text:list>
            <text:p text:style-name="al"/>
            <text:p text:style-name="al">Besluit:</text:p>
            <text:p text:style-name="al"/>
            <text:list text:style-name="id1-3-2-2-1-25">
              <text:list-item text:style-override="id1-3-2-2-1-25-1">
                <text:number>-</text:number>
                <text:p text:style-name="al">vast te stellen de volgende Beleidsregel omzettingsvergunningen Den Haag 2021:</text:p>
              </text:list-item>
            </text:list>
            <text:p text:style-name="al"/>
            <text:p text:style-name="al">
            <text:span text:style-name="nadrukvet">Artikel 1. Begripsomschrijvingen</text:span>
          </text:p>
            <text:p text:style-name="al">In deze beleidsregel wordt verstaan onder:</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omzettingsvergunning:</text:p>
                  </table:table-cell>
                  <table:table-cell table:style-name="entry" table:number-rows-spanned="1" table:number-columns-spanned="1">
                    <text:p text:style-name="table_al">de vergunning zoals bedoeld in artikel 5.2, onder b, van de verordening;</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de Huisvestingsverordening Den Haag 2019;</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wetten.overheid.nl/jci1.3:c:BWBR0035303&amp;hoofdstuk=1&amp;paragraaf=1&amp;artikel=1&amp;z=2017-07-01&amp;g=2017-07-01" xlink:type="simple">a</text:a><text:a xlink:href="http://wetten.overheid.nl/jci1.3:c:BWBR0035303&amp;hoofdstuk=1&amp;paragraaf=1&amp;artikel=1&amp;z=2017-07-01&amp;g=2017-07-01" xlink:type="simple">rtikel 1, eerste lid, onder j, van de Huisvestingswet 2014</text:a>.</text:p>
                  </table:table-cell>
                </table:table-row>
              </table:table>
              <text:p text:style-name="table_bottom"/>
            </text:section>
            <text:p text:style-name="al"/>
            <text:p text:style-name="al">
            <text:span text:style-name="nadrukvet">Artikel 2. Nadere uitwerking van artikel 5.5, eerste lid, onder c, van de verordening</text:span>
          </text:p>
            <text:p text:style-name="al">Een omzettingsvergunning leidt in de wijken Scheveningen, Bomen- en Bloemenbuurt, Archipelbuurt en Bezuidenhout tot een onaanvaardbare inbreuk op het geordend woon- en leefmilieu in de omgeving van betreffende pand, wanneer drie of meer personen van verschillende huishoudens samen in een zelfstandige woonruimte wonen. </text:p>
            <text:p text:style-name="al"/>
            <text:p text:style-name="al">
            <text:span text:style-name="nadrukvet">Artikel 3 Inwerkingtreding</text:span>
          </text:p>
            <text:p text:style-name="al">Deze beleidsregel treedt in werking op de dag na bekendmaking in het Gemeenteblad en vervalt met ingang van 1 juli 2022. </text:p>
            <text:p text:style-name="al"/>
            <text:p text:style-name="al">
            <text:span text:style-name="nadrukvet">Artikel 4 Intrekking</text:span>
          </text:p>
            <text:p text:style-name="al">De Beleidsregel omzettingsvergunning Den Haag 2020 wordt ingetrokken. </text:p>
            <text:p text:style-name="al"/>
            <text:p text:style-name="al">
            <text:span text:style-name="nadrukvet">Artikel 5 Citeertitel</text:span>
          </text:p>
            <text:p text:style-name="al">Deze beleidsregel wordt aangehaald als: Beleidsregel omzettingsvergunningen Den Haag 2021.</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Huisvestingswet 2014]|[1.0:c:BWBR0035303&amp;g=2021-07-01</meta:user-defined>
    <meta:user-defined meta:name="DC.source">https://lokaleregelgeving.overheid.nl/CVDR625553/4</meta:user-defined>
    <meta:user-defined meta:name="DC.source">artikel 4:81 van de Algemene wet bestuursrecht]|[1.0:c:BWBR0005537&amp;artikel=4%3A81&amp;g=2021-07-10</meta:user-defined>
    <meta:user-defined meta:name="OVERHEIDop.referentienummer">RIS309526  DSO/10128091</meta:user-defined>
    <meta:user-defined meta:name="DCTERMS.alternative">Beleidsregel omzettingsvergunningen Den Haag 2021</meta:user-defined>
    <dc:language>nl</dc:language>
    <meta:user-defined meta:name="OVERHEIDop.locatietype/OVERHEIDop.gebiedsmarkering">Gemeente</meta:user-defined>
    <meta:user-defined meta:name="DC.title">Beleidsregel omzettingsvergunningen Den Haag 2021</meta:user-defined>
    <meta:user-defined meta:name="DCTERMS.W3CDTF/DCTERMS.available">2021-07-15</meta:user-defined>
    <meta:user-defined meta:name="DCTERMS.W3CDTF/OVERHEIDop.jaargang">2021</meta:user-defined>
    <meta:user-defined meta:name="OVERHEIDop.publicationIssue">231885</meta:user-defined>
    <meta:user-defined meta:name="OVERHEIDop.betreftRegeling">CVDR660419_1</meta:user-defined>
    <meta:user-defined meta:name="xs:date/OVERHEIDop.startdatum">2021-07-16</meta:user-defined>
    <meta:user-defined meta:name="xs:date/OVERHEIDop.einddatum">2022-07-01</meta:user-defined>
    <meta:user-defined meta:name="OVERHEIDop.GmbID/DC.identifier">gmb-2021-231885</meta:user-defined>
    <meta:user-defined meta:name="OVERHEIDop.versieInformatie"/>
  </office:meta>
</office:document-meta>
</file>