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overeenkomst ontwikkeling Markt Zuid: plangebied Wilhelminalaan, Sint Jozefschool en Markt Noord: locatie Markt 6 te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ontwikkel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realisatie van:</text:p>
            <text:p text:style-name="al">Markt Zuid:</text:p>
            <text:list text:style-name="id1-3-2-2-1-8">
              <text:list-item text:style-override="id1-3-2-2-1-8-1">
                <text:number>•</text:number>
                <text:p text:style-name="al">Winkelruimte voor een supermarkt op de kop ten zuiden van de Markt.</text:p>
              </text:list-item>
              <text:list-item text:style-override="id1-3-2-2-1-8-2">
                <text:number>•</text:number>
                <text:p text:style-name="al">Bovenop de supermarkt maximaal 19 appartementen voor sociale en reguliere koopprijzen.</text:p>
              </text:list-item>
              <text:list-item text:style-override="id1-3-2-2-1-8-3">
                <text:number>•</text:number>
                <text:p text:style-name="al">Drie patiowoningen aan de achterzijde van de nieuwe supermarkt.</text:p>
              </text:list-item>
              <text:list-item text:style-override="id1-3-2-2-1-8-4">
                <text:number>•</text:number>
                <text:p text:style-name="al">In de oude St. Jozefschool komt commerciële ruimte voor winkels of horeca op de begane grond. Op de verdiepingen komen appartementen.</text:p>
              </text:list-item>
              <text:list-item text:style-override="id1-3-2-2-1-8-5">
                <text:number>•</text:number>
                <text:p text:style-name="al">In een nieuw gebouw, dat wordt geschakeld met de oude St. Jozefschool komen in totaal 18 appartementen voor sociale en reguliere koopprijzen met een halfverdiepte parkeerkelder.</text:p>
              </text:list-item>
              <text:list-item text:style-override="id1-3-2-2-1-8-6">
                <text:number>•</text:number>
                <text:p text:style-name="al">Een parkeerterrein met 42 parkeerplaatsen aan de Groeneweg.</text:p>
              </text:list-item>
              <text:list-item text:style-override="id1-3-2-2-1-8-7">
                <text:number>•</text:number>
                <text:p text:style-name="al">Een groen park aan de Kloostertuin met wandel-, sport en recreatievoorzieningen.</text:p>
              </text:list-item>
            </text:list>
            <text:p text:style-name="al"/>
            <text:p text:style-name="al">Markt Noord:</text:p>
            <text:list text:style-name="id1-3-2-2-1-11">
              <text:list-item text:style-override="id1-3-2-2-1-11-1">
                <text:number>•</text:number>
                <text:p text:style-name="al">De huidige supermarktbestemming wordt (grotendeels) geschrapt om de verplaatsing van Jan Linders naar de Zuidzijde mogelijk te maken en overaanbod te voorkomen. </text:p>
              </text:list-item>
            </text:list>
            <text:p text:style-name="tussenkopcur">Zakelijke inhoud</text:p>
            <text:p text:style-name="al">Hieronder staat een korte weergave van de zakelijke inhoud van de overeenkomst:</text:p>
            <text:list text:style-name="id1-3-2-2-1-14">
              <text:list-item text:style-override="id1-3-2-2-1-14-1">
                <text:number>•</text:number>
                <text:p text:style-name="al">de gemeente neemt de inspanningsverplichting op zich om een bestemmingsplanwijziging in procedure te brengen; </text:p>
              </text:list-item>
              <text:list-item text:style-override="id1-3-2-2-1-14-2">
                <text:number>•</text:number>
                <text:p text:style-name="al">initiatiefnemer verplicht zich om bovengenoemde ontwikkeling te realiseren conform de ontwikkelafspraken en is verantwoordelijk voor een goede invulling van Markt Noord.  </text:p>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Guus Stappaerts. U bereikt hem via telefoonnummer 0497 650 650 of via e-mail <text:a xlink:href="mailto:g.stappaerts@reuseldemierden.nl" xlink:type="simple">g.stappaerts@reuseldemier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8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zakelijke inhoud overeenkomst ontwikkeling Markt Zuid: plangebied Wilhelminalaan, Sint Jozefschool en Markt Noord: locatie Markt 6 te Reusel</meta:user-defined>
    <meta:user-defined meta:name="DCTERMS.W3CDTF/DCTERMS.available">2021-07-15</meta:user-defined>
    <meta:user-defined meta:name="DCTERMS.W3CDTF/OVERHEIDop.jaargang">2021</meta:user-defined>
    <meta:user-defined meta:name="OVERHEIDop.publicationIssue">231879</meta:user-defined>
    <meta:user-defined meta:name="OVERHEIDop.GmbID/DC.identifier">gmb-2021-231879</meta:user-defined>
    <meta:user-defined meta:name="OVERHEIDop.versieInformatie"/>
  </office:meta>
</office:document-meta>
</file>