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laverdries 1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1184</text:p>
            <text:p text:style-name="common-al">Datum aanvraag : 23 mei 2021</text:p>
            <text:p text:style-name="common-al">Toelichting: het realiseren van een oprit in de voortuin</text:p>
            <text:p text:style-name="common-al"/>
            <text:p text:style-name="common-al">Informatie </text:p>
            <text:p text:style-name="common-al"/>
            <text:p text:style-name="common-al">De aanvraag omgevingsvergunning  is op 13 jul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187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7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105459/1266181</meta:user-defined>
    <meta:user-defined meta:name="DCTERMS.abstract">Klaverdries 14 in Berlicum, het realiseren van een oprit in de voortuin</meta:user-defined>
    <dc:language>nl</dc:language>
    <meta:user-defined meta:name="OVERHEIDop.locatietype/OVERHEIDop.gebiedsmarkering">Adres</meta:user-defined>
    <meta:user-defined meta:name="DC.title">Ingetrokken aanvraag omgevingsvergunning Klaverdries 14 in Berlic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1875</meta:user-defined>
    <meta:user-defined meta:name="OVERHEIDop.GmbID/DC.identifier">gmb-2021-231875</meta:user-defined>
    <meta:user-defined meta:name="OVERHEIDop.versieInformatie"/>
  </office:meta>
</office:document-meta>
</file>