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B: Hatertseweg 23B, Black &amp; Blue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Hatertseweg 23B, Black &amp; Blue, vestiging nieuwe onderneming, DHW (Hatertseweg 23B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17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1 tot en met 24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CB79F40-8F1C-49AE-9DA8-291BC195942C" xlink:type="simple">http://www.nijmegen.nl/vergunningpagina/?guid=2CB79F40-8F1C-49AE-9DA8-291BC19594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3B: Hatertseweg 23B, Black &amp; Blue, vestiging nieuwe onderneming, DHW - apv vergunning – Bijzondere wetten  - Vergunning verlee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73</meta:user-defined>
    <meta:user-defined meta:name="OVERHEIDop.GmbID/DC.identifier">gmb-2021-231873</meta:user-defined>
    <meta:user-defined meta:name="OVERHEIDop.versieInformatie"/>
  </office:meta>
</office:document-meta>
</file>