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 de Betouwstraat 28: In de Betouwstraat 28, Poké Perfect, vestiging nieuwe onderneming, Exploitatie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7-2021</text:p>
            <text:p text:style-name="common-al">
            <text:span text:style-name="nadrukvet">Omschrijving: </text:span>In de Betouwstraat 28, Poké Perfect, vestiging nieuwe onderneming, Exploitatievergunning (In de Betouwstraat 28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Horeca; </text:p>
            <text:p text:style-name="common-al">
            <text:span text:style-name="nadrukvet">Zaaknummer: </text:span>Z21.040578</text:p>
            <text:p text:style-name="common-al">
            <text:span text:style-name="nadrukvet">Product: </text:span>apv vergunning</text:p>
            <text:p text:style-name="common-al">
            <text:span text:style-name="nadrukvet">Ontvangst: </text:span>09-06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3-07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4-08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juli 2021 tot en met 24 augustus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7A8C6B84-159A-4CF4-A292-37BF84C54C83" xlink:type="simple">http://www.nijmegen.nl/vergunningpagina/?guid=7A8C6B84-159A-4CF4-A292-37BF84C54C8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1872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872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872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In de Betouwstraat 28: In de Betouwstraat 28, Poké Perfect, vestiging nieuwe onderneming, Exploitatievergunning - apv vergunning – Bijzondere wetten  - Vergunning verleend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1872</meta:user-defined>
    <meta:user-defined meta:name="OVERHEIDop.GmbID/DC.identifier">gmb-2021-231872</meta:user-defined>
    <meta:user-defined meta:name="OVERHEIDop.versieInformatie"/>
  </office:meta>
</office:document-meta>
</file>