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- Locatie hoog: 2 september tot 1 oktober 2021, Mariënburg hoog, 17 trotter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2 september tot 1 oktober 2021, Mariënburg hoog, 17 trotters, Objectvergunning (Marienburg - Locatie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430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1 tot en met 23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45B1372-A8B4-4939-BA64-B724B6F56AC5" xlink:type="simple">http://www.nijmegen.nl/vergunningpagina/?guid=445B1372-A8B4-4939-BA64-B724B6F56A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87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enburg - Locatie hoog: 2 september tot 1 oktober 2021, Mariënburg hoog, 17 trotters, Objectvergunning - apv vergunning – Bijzondere wetten  - Vergunning verlee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71</meta:user-defined>
    <meta:user-defined meta:name="OVERHEIDop.GmbID/DC.identifier">gmb-2021-231871</meta:user-defined>
    <meta:user-defined meta:name="OVERHEIDop.versieInformatie"/>
  </office:meta>
</office:document-meta>
</file>