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18 te Liesse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realiseren van een bouwkundige stellage om 2 rijen zonnepanelen te plaatsen op de locatie Loon 18 te Liessel. De zaak is geregistreerd onder nummer HZ-2021-093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8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on 18 te Liessel</meta:user-defined>
    <meta:user-defined meta:name="DCTERMS.W3CDTF/DCTERMS.available">2021-07-15</meta:user-defined>
    <meta:user-defined meta:name="DCTERMS.W3CDTF/OVERHEIDop.jaargang">2021</meta:user-defined>
    <meta:user-defined meta:name="OVERHEIDop.externeBijlage">aanvraag zonnepanelen loon 18|exb-2021-42960</meta:user-defined>
    <meta:user-defined meta:name="OVERHEIDop.publicationIssue">231859</meta:user-defined>
    <meta:user-defined meta:name="OVERHEIDop.GmbID/DC.identifier">gmb-2021-231859</meta:user-defined>
    <meta:user-defined meta:name="OVERHEIDop.versieInformatie"/>
  </office:meta>
</office:document-meta>
</file>