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0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08</text:p>
            <text:p text:style-name="common-al">Omschrijving: intern verbouwen tbv wijzigingen bestaande kantoorfunctie naar 3 zelfstandige woonruimtes</text:p>
            <text:p text:style-name="common-al">Adres:  Bleekstraat 1</text:p>
            <text:p text:style-name="common-al">Datum ontvangst: 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85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5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5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08</meta:user-defined>
    <meta:user-defined meta:name="DCTERMS.abstract">intern verbouwen tbv wijzigingen bestaande kantoorfunctie naar 3 zelfstandige woonruimtes</meta:user-defined>
    <dc:language>nl</dc:language>
    <meta:user-defined meta:name="OVERHEIDop.locatietype/OVERHEIDop.gebiedsmarkering">Adres</meta:user-defined>
    <meta:user-defined meta:name="DC.title">V21/45608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58</meta:user-defined>
    <meta:user-defined meta:name="OVERHEIDop.GmbID/DC.identifier">gmb-2021-231858</meta:user-defined>
    <meta:user-defined meta:name="OVERHEIDop.versieInformatie"/>
  </office:meta>
</office:document-meta>
</file>