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Oosteinderweg 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36195 </text:span>
          </text:p>
            <text:p text:style-name="common-al">De aanvraag omgevingsvergunning voor het bouwen van twee recreatiewoningen met de locatie Oosteinderweg 58 is op 7 jul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185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5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5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Oosteinderweg 58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856</meta:user-defined>
    <meta:user-defined meta:name="OVERHEIDop.GmbID/DC.identifier">gmb-2021-231856</meta:user-defined>
    <meta:user-defined meta:name="OVERHEIDop.versieInformatie"/>
  </office:meta>
</office:document-meta>
</file>