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Stommeerkade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7129 </text:span>
          </text:p>
            <text:p text:style-name="common-al">Gemeente Aalsmeer heeft op 23 juni 2021 een aanvraag omgevingsvergunning ontvangen voor het plaatsen van een dakkapel op het atelier. De locatie is Stommeerkade 11A.</text:p>
            <text:p text:style-name="tussenkopcur">
            <text:span text:style-name="nadrukvet">Rectificatie</text:span>
          </text:p>
            <text:p text:style-name="common-al">In de publicatie van de aanvraag is ten onrechte het adres Stommeerkade achter 11 (Sectie G, nr. 6321) vermeld in plaats van Stommeerkade 11A. Zie voor eerdere bekendmaking Gemeenteblad 2021 nr. <text:a xlink:href="https://zoek.officielebekendmakingen.nl/gmb-2021-210556.html" xlink:type="simple">21055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85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5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5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atie aanvraag omgevingsvergunning ontvangen – Stommeerkade 11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53</meta:user-defined>
    <meta:user-defined meta:name="OVERHEIDop.GmbID/DC.identifier">gmb-2021-231853</meta:user-defined>
    <meta:user-defined meta:name="OVERHEIDop.versieInformatie"/>
  </office:meta>
</office:document-meta>
</file>