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omgevingsvergunning voor het verruimen van waterlopen, verhogen van de waterstanden en het aanbrengen van dammen en duikers ten behoeve van de inrichting van een weidevogelgebied, Meerpolder (Vogelweidegebied)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de beslistermijn</text:span>
          </text:p>
            <text:p text:style-name="common-al">De bekendmaking van de verlenging van de beslistermijn heeft uitsluitend een informatief karakter. Tegen de verlenging kunt u geen bezwaar indienen.</text:p>
            <text:p text:style-name="common-al">
            <text:span text:style-name="nadrukvet">Zaakgegevens</text:span>
          </text:p>
            <text:p text:style-name="common-al">Het zaaknummer:2021-000661</text:p>
            <text:p text:style-name="common-al">Het product:omgevingsvergunning</text:p>
            <text:p text:style-name="common-al">De omschrijving van de zaak:het verruimen van waterlopen, verhogen van de waterstanden en het aanbrengen van dammen en duikers ten behoeve vande inrichting van een weidevogelgebied in de zoetermeerse Meerpolder.</text:p>
            <text:p text:style-name="common-al">De ontvangstdatum van de zaak:19 mei 2021</text:p>
            <text:p text:style-name="common-al">De globale locatie:Meerpolder (Vogelweidegebied) te Zoetermeer</text:p>
            <text:p text:style-name="common-al">
            <text:span text:style-name="nadrukvet">Besluitgegevens</text:span>
          </text:p>
            <text:p text:style-name="common-al">De besluitdatum:13 juli 2021</text:p>
            <text:p text:style-name="last-al">De besluitstatus:beslo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31851</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851</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851</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beschikking verlenging beslistermijn op locatie zoetermeerse Meerpolder (Vogelweidegebied) te Zoetermeer</meta:user-defined>
    <dc:language>nl</dc:language>
    <meta:user-defined meta:name="OVERHEIDop.locatietype/OVERHEIDop.gebiedsmarkering">Vlak</meta:user-defined>
    <meta:user-defined meta:name="DC.title">Kennisgeving termijnverlenging omgevingsvergunning voor het verruimen van waterlopen, verhogen van de waterstanden en het aanbrengen van dammen en duikers ten behoeve van de inrichting van een weidevogelgebied, Meerpolder (Vogelweidegebied) te Zoetermeer</meta:user-defined>
    <meta:user-defined meta:name="DCTERMS.W3CDTF/DCTERMS.available">2021-07-15</meta:user-defined>
    <meta:user-defined meta:name="DCTERMS.W3CDTF/OVERHEIDop.jaargang">2021</meta:user-defined>
    <meta:user-defined meta:name="OVERHEIDop.publicationIssue">231851</meta:user-defined>
    <meta:user-defined meta:name="OVERHEIDop.GmbID/DC.identifier">gmb-2021-231851</meta:user-defined>
    <meta:user-defined meta:name="OVERHEIDop.versieInformatie"/>
  </office:meta>
</office:document-meta>
</file>