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kofferbakmarkten op 10 juli, 14 augustus, 11 september en 9 oktober 2021 van 08.00 uur tot 13.00 uur, verzenddatum 29-06-2021, zaaknummer 306412</text:p>
            <text:p text:style-name="common-al"/>
            <text:p text:style-name="common-al">Procedure</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18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1-07-15</meta:user-defined>
    <meta:user-defined meta:name="DCTERMS.W3CDTF/OVERHEIDop.jaargang">2021</meta:user-defined>
    <meta:user-defined meta:name="OVERHEIDop.publicationIssue">231849</meta:user-defined>
    <meta:user-defined meta:name="OVERHEIDop.GmbID/DC.identifier">gmb-2021-231849</meta:user-defined>
    <meta:user-defined meta:name="OVERHEIDop.versieInformatie"/>
  </office:meta>
</office:document-meta>
</file>