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92</text:p>
            <text:p text:style-name="common-al">Omschrijving: uitbreiden bestaand woonhuis met dakopbouw conform eerdere aanvragen</text:p>
            <text:p text:style-name="common-al">Adres:  Ridderzaal 80</text:p>
            <text:p text:style-name="common-al">Datum ontvangst: 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4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92</meta:user-defined>
    <meta:user-defined meta:name="DCTERMS.abstract">uitbreiden bestaand woonhuis met dakopbouw conform eerdere aanvragen</meta:user-defined>
    <dc:language>nl</dc:language>
    <meta:user-defined meta:name="OVERHEIDop.locatietype/OVERHEIDop.gebiedsmarkering">Adres</meta:user-defined>
    <meta:user-defined meta:name="DC.title">V21/45592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46</meta:user-defined>
    <meta:user-defined meta:name="OVERHEIDop.GmbID/DC.identifier">gmb-2021-231846</meta:user-defined>
    <meta:user-defined meta:name="OVERHEIDop.versieInformatie"/>
  </office:meta>
</office:document-meta>
</file>