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465-46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5667</text:p>
            <text:p text:style-name="common-al">Gemeente Amstelveen heeft op 28 juni 2021 besloten om de beslistermijn voor de aanvraag voor een omgevingsvergunning voor het maken van een muurdoorbraak en het creëren van een gemeenschappelijke verkeersruimte tussen twee woningen te verlengen voor een periode van maximaal 6 weken. De locatie is Meander 465-4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8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eander 465-467 in Amstelveen</meta:user-defined>
    <meta:user-defined meta:name="DCTERMS.W3CDTF/DCTERMS.available">2021-07-15</meta:user-defined>
    <meta:user-defined meta:name="DCTERMS.W3CDTF/OVERHEIDop.jaargang">2021</meta:user-defined>
    <meta:user-defined meta:name="OVERHEIDop.publicationIssue">231845</meta:user-defined>
    <meta:user-defined meta:name="OVERHEIDop.GmbID/DC.identifier">gmb-2021-231845</meta:user-defined>
    <meta:user-defined meta:name="OVERHEIDop.versieInformatie"/>
  </office:meta>
</office:document-meta>
</file>