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95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880</text:span>
          </text:p>
            <text:p text:style-name="common-al">Gemeente Aalsmeer heeft op 13 juli 2021 een aanvraag omgevingsvergunning ontvangen voor het vervangen van de bestaande woonark. De locatie is Uiterweg 395 ws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84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395 ws2 in Aalsme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40</meta:user-defined>
    <meta:user-defined meta:name="OVERHEIDop.GmbID/DC.identifier">gmb-2021-231840</meta:user-defined>
    <meta:user-defined meta:name="OVERHEIDop.versieInformatie"/>
  </office:meta>
</office:document-meta>
</file>