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8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89</text:p>
            <text:p text:style-name="common-al">Omschrijving: wijzigen van de voorgevel middels het toevoegen van 2 stuks kozijnen</text:p>
            <text:p text:style-name="common-al">Adres:  Poelhekkelaan 23</text:p>
            <text:p text:style-name="common-al">Datum ontvangst: 7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83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3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3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89</meta:user-defined>
    <meta:user-defined meta:name="DCTERMS.abstract">wijzigen van de voorgevel middels het toevoegen van 2 stuks kozijnen</meta:user-defined>
    <dc:language>nl</dc:language>
    <meta:user-defined meta:name="OVERHEIDop.locatietype/OVERHEIDop.gebiedsmarkering">Adres</meta:user-defined>
    <meta:user-defined meta:name="DC.title">V21/45589: Ingekomen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838</meta:user-defined>
    <meta:user-defined meta:name="OVERHEIDop.GmbID/DC.identifier">gmb-2021-231838</meta:user-defined>
    <meta:user-defined meta:name="OVERHEIDop.versieInformatie"/>
  </office:meta>
</office:document-meta>
</file>