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lbergweg 3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met zaaknummer O-2021-0249 voor een omgevingsvergunning voor het vestigen van een tandartspraktijk voor kinderen op een kantoorlocatie en het hiervoor handelen in strijd met regels ruimtelijke ordening op locatie Welbergweg 33 in Hengelo.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83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3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3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lbergweg 33 in Hengelo</meta:user-defined>
    <meta:user-defined meta:name="DCTERMS.W3CDTF/DCTERMS.available">2021-07-20</meta:user-defined>
    <meta:user-defined meta:name="DCTERMS.W3CDTF/OVERHEIDop.jaargang">2021</meta:user-defined>
    <meta:user-defined meta:name="OVERHEIDop.publicationIssue">231835</meta:user-defined>
    <meta:user-defined meta:name="OVERHEIDop.GmbID/DC.identifier">gmb-2021-231835</meta:user-defined>
    <meta:user-defined meta:name="OVERHEIDop.versieInformatie"/>
  </office:meta>
</office:document-meta>
</file>