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plaatsen kast en telecommunicatiekabels Ziggo B.V. Boerhaavelaan 46 2334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6901</text:p>
            <text:p text:style-name="common-al">Datum besluit: 13-07-2021 16:50</text:p>
            <text:p text:style-name="common-al">Locatie: Boerhaavelaan 46 2334ES Leiden</text:p>
            <text:p text:style-name="common-al">Omschrijving: Ver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82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2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2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6901</meta:user-defined>
    <meta:user-defined meta:name="DCTERMS.abstract">Verleggen telecommunicatiekabels Ziggo B.V.</meta:user-defined>
    <dc:language>nl</dc:language>
    <meta:user-defined meta:name="OVERHEIDop.locatietype/OVERHEIDop.gebiedsmarkering">Punt</meta:user-defined>
    <meta:user-defined meta:name="DC.title">verplaatsen kast en telecommunicatiekabels Ziggo B.V. Boerhaavelaan 46 2334ES Leiden</meta:user-defined>
    <meta:user-defined meta:name="DCTERMS.W3CDTF/DCTERMS.available">2021-07-15</meta:user-defined>
    <meta:user-defined meta:name="OVERHEIDop.externeBijlage">LEIDEN_202107_GFO_ZAKEN_785098_Verkeersplan Boe...|exb-2021-42951</meta:user-defined>
    <meta:user-defined meta:name="OVERHEIDop.externeBijlage">LEIDEN_202107_GFO_ZAKEN_785098_Vergunningsteken...|exb-2021-42952</meta:user-defined>
    <meta:user-defined meta:name="OVERHEIDop.externeBijlage">LEIDEN_202107_GFO_ZAKEN_785098_Nieuwe kastlocat...|exb-2021-42953</meta:user-defined>
    <meta:user-defined meta:name="DCTERMS.W3CDTF/OVERHEIDop.jaargang">2021</meta:user-defined>
    <meta:user-defined meta:name="OVERHEIDop.publicationIssue">231829</meta:user-defined>
    <meta:user-defined meta:name="OVERHEIDop.GmbID/DC.identifier">gmb-2021-231829</meta:user-defined>
    <meta:user-defined meta:name="OVERHEIDop.versieInformatie"/>
  </office:meta>
</office:document-meta>
</file>