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8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587</text:p>
            <text:p text:style-name="common-al">Omschrijving: plaatsen van een ATM geldautomaat </text:p>
            <text:p text:style-name="common-al">Adres:  Markt 23 B</text:p>
            <text:p text:style-name="common-al">Datum ontvangst: 7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82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2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2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587</meta:user-defined>
    <meta:user-defined meta:name="DCTERMS.abstract">plaatsen van een ATM geldautomaat  </meta:user-defined>
    <dc:language>nl</dc:language>
    <meta:user-defined meta:name="OVERHEIDop.locatietype/OVERHEIDop.gebiedsmarkering">Punt</meta:user-defined>
    <meta:user-defined meta:name="DC.title">V21/45587: Ingekomen omgevingsvergun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824</meta:user-defined>
    <meta:user-defined meta:name="OVERHEIDop.GmbID/DC.identifier">gmb-2021-231824</meta:user-defined>
    <meta:user-defined meta:name="OVERHEIDop.versieInformatie"/>
  </office:meta>
</office:document-meta>
</file>