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25, 1261 B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25, 1261 BK, het vellen van 1 boom, ingekomen 9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18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ierweg 25, 1261 BK, het vellen van 1 boo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20</meta:user-defined>
    <meta:user-defined meta:name="OVERHEIDop.GmbID/DC.identifier">gmb-2021-231820</meta:user-defined>
    <meta:user-defined meta:name="OVERHEIDop.versieInformatie"/>
  </office:meta>
</office:document-meta>
</file>