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 uitvoering van hoofdstuk 3 van de Algemene plaatselijke verordening van de gemeente Zaanstad</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 ieder voor zover het de eigen bevoegdheid betreft; </text:p>
            <text:p text:style-name="al"/>
            <text:p text:style-name="al">gelet op het bepaalde in artikel 3:2b van de Algemene plaatselijke verordening van de gemeente Zaanstad </text:p>
            <text:p text:style-name="al"/>
            <text:p text:style-name="al">Besluit:</text:p>
            <text:p text:style-name="al">Vast te stellen de navolgende regels ter uitvoering van hoofdstuk 3 van de Algemene plaatselijke verordening van de gemeente Zaansta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als bedoeld in artikel 3:2 van de Algemene plaatselijke verordening zijn van overeenkomstige toepassing. </text:p>
            <text:p text:style-name="al"/>
          </text:section>
          <text:section text:name="artikel_id1-3-2-2-3" text:style-name="artikel">
            <text:p text:style-name="artikel_kop_titel"><text:span text:style-name="artikel_kop_label">Artikel</text:span> <text:span text:style-name="artikel_kop_nr">2.</text:span> Veiligheid en toezicht </text:p>
            <text:list text:style-name="id1-3-2-2-3-2">
              <text:list-item text:style-override="id1-3-2-2-3-2-1">
                <text:number>1.</text:number>
                <text:p text:style-name="al">De vergunning of een afschrift ervan dient fysiek en/of digitaal in de seksinrichting aanwezig te zijn en moet op eerste vordering van de politie dan wel andere toezichthoudende ambtenaren ter inzage worden gegeven. </text:p>
              </text:list-item>
              <text:list-item text:style-override="id1-3-2-2-3-2-2">
                <text:number>2.</text:number>
                <text:p text:style-name="al">Elke werkruimte is voorzien van een installatie die de prostituee-in-nood in staat stelt de exploitant of beheerder te alarmeren. </text:p>
              </text:list-item>
              <text:list-item text:style-override="id1-3-2-2-3-2-3">
                <text:number>3.</text:number>
                <text:p text:style-name="al">Elke werkruimte is voor de exploitant of beheerder toegankelijk middels een moedersleutel. </text:p>
              </text:list-item>
            </text:list>
            <text:p text:style-name="al"/>
          </text:section>
          <text:section text:name="artikel_id1-3-2-2-4" text:style-name="artikel">
            <text:p text:style-name="artikel_kop_titel"><text:span text:style-name="artikel_kop_label">Artikel</text:span> <text:span text:style-name="artikel_kop_nr">3.</text:span> Brandveiligheid </text:p>
            <text:p text:style-name="al">Voor seksinrichtingen met één of meerdere werkruimtes zijn de regels uit het Bouwbesluit 2012<text:note text:id="noot_id1-3-2-2-4-2-1" text:note-class="footnote"><text:note-citation text:label="1">1</text:note-citation><text:note-body><text:p text:style-name="noot.al">Met de invoering van de Omgevingswet vervalt het huidige Bouwbesluit 2012 en worden de technische bouwvoorschriften opgenomen in het Besluit bouwwerken leefomgeving, kortweg het Bbl.</text:p></text:note-body></text:note>  van overeenkomstige toepassing. </text:p>
            <text:p text:style-name="al"/>
          </text:section>
          <text:section text:name="artikel_id1-3-2-2-5" text:style-name="artikel">
            <text:p text:style-name="artikel_kop_titel"><text:span text:style-name="artikel_kop_label">Artikel</text:span> <text:span text:style-name="artikel_kop_nr">4.</text:span> Inrichtingseisen </text:p>
            <text:list text:style-name="id1-3-2-2-5-2">
              <text:list-item text:style-override="id1-3-2-2-5-2-1">
                <text:number>1.</text:number>
                <text:p text:style-name="al">Een seksinrichting voldoet aan de volgende eisen: </text:p>
                <text:list text:style-name="id1-3-2-2-5-2-1-3">
                  <text:list-item text:style-override="id1-3-2-2-5-2-1-3-1">
                    <text:number>a.</text:number>
                    <text:p text:style-name="al">de bouw en inrichting voldoen aan de geldende Hygiënerichtlijn voor seksbedrijven en sekswerkers van het Landelijk Centrum voor Hygiëne en Veiligheid (LCHV);</text:p>
                  </text:list-item>
                  <text:list-item text:style-override="id1-3-2-2-5-2-1-3-2">
                    <text:number>b.</text:number>
                    <text:p text:style-name="al">heeft een badruimte (1 per 5 werkruimtes), waaronder mede wordt verstaan een doucheruimte en een toilet of een combinatie van badruimte en toilet. De voorzieningen voor de toevoer van verse lucht en de afvoer van binnenlucht voldoen aan de regels uit het Bouwbesluit 2012.</text:p>
                  </text:list-item>
                  <text:list-item text:style-override="id1-3-2-2-5-2-1-3-3">
                    <text:number>c.</text:number>
                    <text:p text:style-name="al">heeft een dagverblijf voor de werkzame prostituees, waarbij: </text:p>
                    <text:list text:style-name="id1-3-2-2-5-2-1-3-3-3">
                      <text:list-item text:style-override="id1-3-2-2-5-2-1-3-3-3-1">
                        <text:number>1.</text:number>
                        <text:p text:style-name="al">het dagverblijf tenminste een oppervlakte heeft van 16 m² met een breedte van tenminste 3.35 meter, en </text:p>
                      </text:list-item>
                      <text:list-item text:style-override="id1-3-2-2-5-2-1-3-3-3-2">
                        <text:number>2.</text:number>
                        <text:p text:style-name="al">de voorzieningen voor de toevoer van verse lucht en de afvoer van binnenlucht voldoen aan de regels uit het Bouwbesluit 2012.</text:p>
                      </text:list-item>
                    </text:list>
                  </text:list-item>
                  <text:list-item text:style-override="id1-3-2-2-5-2-1-3-4">
                    <text:number>d.</text:number>
                    <text:p text:style-name="al">heeft een keuken ten behoeve van het bereiden van maaltijden, waarbij: </text:p>
                    <text:list text:style-name="id1-3-2-2-5-2-1-3-4-3">
                      <text:list-item text:style-override="id1-3-2-2-5-2-1-3-4-3-1">
                        <text:number>1.</text:number>
                        <text:p text:style-name="al">de keuken tenminste een oppervlakte heeft van 5 m² met een breedte van tenminste 1.80 meter, en </text:p>
                      </text:list-item>
                      <text:list-item text:style-override="id1-3-2-2-5-2-1-3-4-3-2">
                        <text:number>2.</text:number>
                        <text:p text:style-name="al">de voorzieningen voor de toevoer van verse lucht en de afvoer van binnenlucht voldoen aan de regels uit het Bouwbesluit 2012.</text:p>
                      </text:list-item>
                    </text:list>
                  </text:list-item>
                  <text:list-item text:style-override="id1-3-2-2-5-2-1-3-5">
                    <text:number>e.</text:number>
                    <text:p text:style-name="al">is voorzien van één of meer verwarmingsinstallaties of -toestellen, waarmee alle ruimten op een veilige wijze en voldoende kunnen worden verwarmd. Het gebruik van verplaatsbare ruimteverwarmingstoestellen is niet toegestaan; </text:p>
                  </text:list-item>
                  <text:list-item text:style-override="id1-3-2-2-5-2-1-3-6">
                    <text:number>f.</text:number>
                    <text:p text:style-name="al">de badruimte, het dagverblijf en de keuken mogen niet voor prostitutiedoeleinden worden gebruikt. </text:p>
                  </text:list-item>
                </text:list>
              </text:list-item>
              <text:list-item text:style-override="id1-3-2-2-5-2-2">
                <text:number>2.</text:number>
                <text:p text:style-name="al">Een werkruimte voldoet aan de volgende eisen: </text:p>
                <text:list text:style-name="id1-3-2-2-5-2-2-3">
                  <text:list-item text:style-override="id1-3-2-2-5-2-2-3-1">
                    <text:number>a.</text:number>
                    <text:p text:style-name="al">heeft een oppervlakte van tenminste 5 m² en een breedte van tenminste 1.80 meter; </text:p>
                  </text:list-item>
                  <text:list-item text:style-override="id1-3-2-2-5-2-2-3-2">
                    <text:number>b.</text:number>
                    <text:p text:style-name="al">is voorzien van een wasbak met warm en koud stromend water; </text:p>
                  </text:list-item>
                  <text:list-item text:style-override="id1-3-2-2-5-2-2-3-3">
                    <text:number>c.</text:number>
                    <text:p text:style-name="al">heeft een afsluitbare hang-/legkast; </text:p>
                  </text:list-item>
                  <text:list-item text:style-override="id1-3-2-2-5-2-2-3-4">
                    <text:number>d.</text:number>
                    <text:p text:style-name="al">de voorzieningen voor de toevoer van verse lucht en de afvoer van binnenlucht voldoen aan de regels uit het Bouwbesluit 2012.</text:p>
                  </text:list-item>
                </text:list>
              </text:list-item>
              <text:list-item text:style-override="id1-3-2-2-5-2-3">
                <text:number>3.</text:number>
                <text:p text:style-name="al">Reclame en verlichting die vanaf de openbare weg zichtbaar is, mag het zedelijkheidsgevoel niet aantasten of op andere wijze storend werken of overlast veroorzaken. </text:p>
              </text:list-item>
            </text:list>
            <text:p text:style-name="al"/>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1">
                <text:number>1.</text:number>
                <text:p text:style-name="al">De Nadere regels ex art. 3.3.1 APV ten behoeve van prostitutiebedrijven, zoals vastgesteld bij besluit van 10 oktober 2000, worden ingetrokken.</text:p>
              </text:list-item>
              <text:list-item text:style-override="id1-3-2-2-6-2-2">
                <text:number>2.</text:number>
                <text:p text:style-name="al">De Nadere regels ter uitvoering van hoofdstuk 3 van de Algemene plaatselijke verordening van de gemeente Zaanstad treden in werking met ingang van de dag van inwerkingtreding van de Verordening 2021-ll tot wijziging van de Algemene plaatselijke verordening (APV) Zaanstad 2013.</text:p>
              </text:list-item>
              <text:list-item text:style-override="id1-3-2-2-6-2-3">
                <text:number>3.</text:number>
                <text:p text:style-name="al">De Nadere regels ter uitvoering van hoofdstuk 3 van de Algemene plaatselijke verordening van de gemeente Zaanstad worden aangehaald als: Nadere regels prostitutie en seksbranche gemeente Zaanstad – 2021. </text:p>
              </text:list-item>
              <text:list-item text:style-override="id1-3-2-2-6-2-4">
                <text:number>4.</text:number>
                <text:p text:style-name="al">De Nadere regels prostitutie en seksbranche gemeente Zaanstad – 2021 worden bekendgemaakt door plaatsing in het Gemeenteblad en publicatie op overheid.nl.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ieder voor zover het de eigen bevoegdheid betreft, op 25-05-2021.</text:span></text:p>
            <text:p><text:span text:style-name="functie"/></text:p>
            <text:p><text:span text:style-name="functie">het college van burgemeester en wethouders van de gemeente Zaanstad,    </text:span></text:p>
            <text:p><text:span text:style-name="functie">drs. J. Hamming, burgemeester   </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wet bestuursrecht]|[1.0:c:BWBR0005537&amp;g=2021-07-01</meta:user-defined>
    <meta:user-defined meta:name="DC.source">https://wetten.overheid.nl/BWBV0001506/2013-07-01</meta:user-defined>
    <meta:user-defined meta:name="DC.source">Bouwbesluit 2012]|[1.0:c:BWBR0030461&amp;g=2021-07-01</meta:user-defined>
    <meta:user-defined meta:name="DC.source">Gemeentewet]|[1.0:c:BWBR0005416&amp;g=2021-07-01</meta:user-defined>
    <meta:user-defined meta:name="DC.source">Wet algemene bepalingen omgevingsrecht]|[1.0:c:BWBR0024779&amp;g=2021-07-01</meta:user-defined>
    <meta:user-defined meta:name="DC.source">Wet bevordering integriteitsbeoordelingen door het openbaar bestuur]|[1.0:c:BWBR0013798&amp;g=2021-04-01</meta:user-defined>
    <meta:user-defined meta:name="DC.source">Wet publieke gezondheid]|[1.0:c:BWBR0024705&amp;g=2021-07-01</meta:user-defined>
    <meta:user-defined meta:name="DC.source">https://lokaleregelgeving.overheid.nl/CVDR279742/16</meta:user-defined>
    <meta:user-defined meta:name="OVERHEIDop.referentienummer">2021/11347</meta:user-defined>
    <meta:user-defined meta:name="DCTERMS.alternative">Nadere regels prostitutie en seksbranche gemeente Zaanstad – 2021</meta:user-defined>
    <dc:language>nl</dc:language>
    <meta:user-defined meta:name="OVERHEIDop.locatietype/OVERHEIDop.gebiedsmarkering">Gemeente</meta:user-defined>
    <meta:user-defined meta:name="DC.title">Nadere regels ter uitvoering van hoofdstuk 3 van de Algemene plaatselijke verordening van de gemeente Zaanstad</meta:user-defined>
    <meta:user-defined meta:name="DCTERMS.W3CDTF/DCTERMS.available">2021-07-15</meta:user-defined>
    <meta:user-defined meta:name="DCTERMS.W3CDTF/OVERHEIDop.jaargang">2021</meta:user-defined>
    <meta:user-defined meta:name="OVERHEIDop.publicationIssue">231819</meta:user-defined>
    <meta:user-defined meta:name="OVERHEIDop.betreftRegeling">CVDR660417_1</meta:user-defined>
    <meta:user-defined meta:name="xs:date/OVERHEIDop.startdatum">2021-08-01</meta:user-defined>
    <meta:user-defined meta:name="OVERHEIDop.GmbID/DC.identifier">gmb-2021-231819</meta:user-defined>
    <meta:user-defined meta:name="OVERHEIDop.versieInformatie"/>
  </office:meta>
</office:document-meta>
</file>