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raag- en selectieprocedure exploitatievergunning seksbedrijf gemeente Zaanstad –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p text:style-name="al">1 Inleiding</text:p>
              <text:p text:style-name="al"/>
              <text:p text:style-name="al">2 Aanvraag- en selectieprocedure</text:p>
              <text:p text:style-name="al"> Artikel  1. Reikwijdte</text:p>
              <text:p text:style-name="al"> Artikel  2. Bekendmaking beschikbaar gekomen vergunning</text:p>
              <text:p text:style-name="al"> Artikel  3. Kenbaar maken belangstelling</text:p>
              <text:p text:style-name="al"> Artikel  4. Loting</text:p>
              <text:p text:style-name="al"> Artikel  5. Uitnodiging indienen aanvraag</text:p>
              <text:p text:style-name="al"> Artikel  6. Indienen aanvraag(formulier), termijn en eisen</text:p>
              <text:p text:style-name="al"> Artikel  7. Intakegesprek </text:p>
              <text:p text:style-name="al"> Artikel  8. Volledigheid en aanvullen</text:p>
              <text:p text:style-name="al"> Artikel  9. Inhoudelijke toetsing aan de criteria  </text:p>
              <text:p text:style-name="al"> Artikel 10. Bibob-toets</text:p>
              <text:p text:style-name="al"> Artikel 11. Vervolgprocedure bij niet verlenen aangevraagde vergunning</text:p>
              <text:p text:style-name="al"> Artikel 12. Vervolgprocedure bij geen belangstelling</text:p>
              <text:p text:style-name="al"> Artikel 13. Looptijd vergunning</text:p>
              <text:p text:style-name="al"> Artikel 14. Legeskosten</text:p>
              <text:p text:style-name="al"> Artikel 15. Inwerkingtreding</text:p>
              <text:p text:style-name="al"> Artikel 16. Citeertitel</text:p>
              <text:p text:style-name="al"/>
            </text:section>
            <text:p text:style-name="hoofdstuk_bottom"/>
          </text:section>
          <text:section text:name="hoofdstuk_id1-3-2-2-2" text:style-name="hoofdstuk">
            <text:p text:style-name="hoofdstuk_kop"><text:span text:style-name="label"/> <text:span text:style-name="nr"/>  1 Inleiding</text:p>
            <text:section text:name="artikel_id1-3-2-2-2-2" text:style-name="artikel">
              <text:p text:style-name="artikel_kop_titel"><text:span text:style-name="artikel_kop_label"/> <text:span text:style-name="artikel_kop_nr"/> </text:p>
              <text:p text:style-name="al"/>
              <text:p text:style-name="al">Op grond van de Nota prostitutie en seksbranche gemeente Zaanstad – 2021 en de bepalingen in hoofdstuk 3 van de APV (hierna: het beleid) worden er binnen de gemeente Zaanstad maximaal één vergunning voor een escortbedrijf, twee vergunningen voor een prostitutiebedrijf (niet zijnde raamprostitutie of escort) en twee vergunningen voor een overig seksbedrijf verleend.</text:p>
              <text:p text:style-name="al"/>
              <text:p text:style-name="al">Vanwege het in het beleid opgenomen maximumstelsel zijn de exploitatievergunningen voor seksbedrijven zogeheten schaarse vergunningen. Dit betekent dat het aantal (potentiële) aanvragers bij het vrijkomen van één van deze exploitatievergunningen groter kan zijn dan het aantal voor verlening beschikbare vergunningen. </text:p>
              <text:p text:style-name="al"/>
              <text:p text:style-name="al">Op grond van rechtspraak van de Afdeling bestuursrechtspraak van de Raad van State gelden voor de verdeling van schaarse vergunningen specifieke normen. Zo dient het verdelende bestuursorgaan met het oog op het creëren van een gelijk speelveld voldoende mededingingsruimte te creëren door alle gegadigden gelijke kansen te bieden om in aanmerking te komen voor deze vergunningen. Ook is het verdelende bestuursorgaan verplicht om een passende mate van openbaarheid te verzekeren als het gaat om de wijze waarop de beschikbare schaarse vergunningen worden verdeeld en verleend. De beschikbare schaarse vergunningen gelden tenslotte niet voor onbepaalde tijd, maar hebben een beperkte looptijd c.q. werkingsduur. </text:p>
              <text:p text:style-name="al"/>
              <text:p text:style-name="al">Concreet betekent dit dat, afhankelijk van welk bestuursorgaan bevoegd is, het college van burgemeester en wethouders of de burgemeester voorafgaand aan de verdeling en verlening van de beschikbare schaarse exploitatievergunning voor een seksbedrijf duidelijkheid moet bieden over zowel de procedurele behandeling van de in te dienen vergunningaanvragen als over de inhoudelijke beoordelings- en afwegingscriteria op basis waarvan aanvragen worden verleend dan wel geweigerd.</text:p>
              <text:p text:style-name="al"/>
              <text:p text:style-name="al">Deze procedure werkt de toe te passen verdelingsmethode op basis van loting nader uit en bevat de procedurele spelregels aan de hand waarvan het bestuursorgaan dat bevoegd is de beschikbare schaarse exploitatievergunningen voor seksbedrijven zal verdelen.</text:p>
              <text:p text:style-name="al"/>
              <text:p text:style-name="al">De onderstaande procedure is van toepassing wanneer er op grond van het beleid ruimte is om een nieuwe exploitatievergunning voor een seksbedrijf te verlenen.</text:p>
              <text:p text:style-name="al"/>
            </text:section>
            <text:p text:style-name="hoofdstuk_bottom"/>
          </text:section>
          <text:section text:name="hoofdstuk_id1-3-2-2-3" text:style-name="hoofdstuk">
            <text:p text:style-name="hoofdstuk_kop"><text:span text:style-name="label"/> <text:span text:style-name="nr">2</text:span> Aanvraag- en selectieprocedur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text:span> Reikwijdte</text:p>
              <text:p text:style-name="al">Onderstaande procedure is van toepassing op de verdeling en verlening van een in de gemeente Zaanstad beschikbaar gekomen schaarse exploitatievergunning voor een seksbedrijf, op grond van artikel 3:3 van de Algemene plaatselijke verordening (APV).</text:p>
              <text:p text:style-name="al"/>
            </text:section>
            <text:section text:name="artikel_id1-3-2-2-3-4" text:style-name="artikel">
              <text:p text:style-name="artikel_kop_titel"><text:span text:style-name="artikel_kop_label">Artikel</text:span> <text:span text:style-name="artikel_kop_nr">2.</text:span> Bekendmaking beschikbaar gekomen vergunning</text:p>
              <text:p text:style-name="al">Afhankelijk van welk bestuursorgaan bevoegd is, maakt het college van burgemeester en wethouders of de burgemeester via de gemeentelijke website en het Zaans Stadsblad bekend dat er een exploitatievergunning voor een seksbedrijf beschikbaar is. In deze bekendmaking wordt verwezen naar het geldende beleid en deze aanvraag- en selectieprocedure.</text:p>
              <text:p text:style-name="al"/>
            </text:section>
            <text:section text:name="artikel_id1-3-2-2-3-5" text:style-name="artikel">
              <text:p text:style-name="artikel_kop_titel"><text:span text:style-name="artikel_kop_label">Artikel</text:span> <text:span text:style-name="artikel_kop_nr">3.</text:span> Kenbaar maken belangstelling</text:p>
              <text:list text:style-name="id1-3-2-2-3-5-2">
                <text:list-item text:style-override="id1-3-2-2-3-5-2-1">
                  <text:number>1.</text:number>
                  <text:p text:style-name="al">Alle gegadigden kunnen hun belangstelling kenbaar maken door indiening van het daartoe op de website van de gemeente Zaanstad beschikbaar gestelde, volledig ingevulde, registratieformulier loting voor een exploitatievergunning voor een seksbedrijf (hierna: het formulier).</text:p>
                </text:list-item>
                <text:list-item text:style-override="id1-3-2-2-3-5-2-2">
                  <text:number>2.</text:number>
                  <text:p text:style-name="al">Het formulier moet uiterlijk op de in de bekendmaking genoemde datum zijn ingediend via de website van de gemeente Zaanstad.</text:p>
                </text:list-item>
                <text:list-item text:style-override="id1-3-2-2-3-5-2-3">
                  <text:number>3.</text:number>
                  <text:p text:style-name="al">Van iedere gegadigde wordt één inzending geaccepteerd. </text:p>
                </text:list-item>
                <text:list-item text:style-override="id1-3-2-2-3-5-2-4">
                  <text:number>4.</text:number>
                  <text:p text:style-name="al">De inzending is persoonsgebonden: de indiener van het formulier moet dezelfde zijn als degene die na het winnen van de loting de aanvraag voor de exploitatievergunning gaat indienen en als exploitant op de vergunning vermeld gaat worden.</text:p>
                </text:list-item>
              </text:list>
              <text:p text:style-name="al"/>
            </text:section>
            <text:section text:name="artikel_id1-3-2-2-3-6" text:style-name="artikel">
              <text:p text:style-name="artikel_kop_titel"><text:span text:style-name="artikel_kop_label">Artikel</text:span> <text:span text:style-name="artikel_kop_nr">4.</text:span> Loting</text:p>
              <text:list text:style-name="id1-3-2-2-3-6-2">
                <text:list-item text:style-override="id1-3-2-2-3-6-2-1">
                  <text:number>1.</text:number>
                  <text:p text:style-name="al">Uit de gegadigden die tijdig het ingevulde formulier hebben ingediend wordt door middel van een openbare loting de volgorde van behandeling bepaald. </text:p>
                </text:list-item>
                <text:list-item text:style-override="id1-3-2-2-3-6-2-2">
                  <text:number>2.</text:number>
                  <text:p text:style-name="al">De loting als bedoeld in het eerste lid geschiedt door een notaris. </text:p>
                </text:list-item>
                <text:list-item text:style-override="id1-3-2-2-3-6-2-3">
                  <text:number>3.</text:number>
                  <text:p text:style-name="al">De notaris trekt in totaal (maximaal) tien gegadigden, deze worden geïnformeerd over hun exacte plek op de plaatsingslijst. </text:p>
                </text:list-item>
              </text:list>
              <text:p text:style-name="al"/>
            </text:section>
            <text:section text:name="artikel_id1-3-2-2-3-7" text:style-name="artikel">
              <text:p text:style-name="artikel_kop_titel"><text:span text:style-name="artikel_kop_label">Artikel</text:span> <text:span text:style-name="artikel_kop_nr">5.</text:span> Uitnodiging indienen aanvraag</text:p>
              <text:list text:style-name="id1-3-2-2-3-7-2">
                <text:list-item text:style-override="id1-3-2-2-3-7-2-1">
                  <text:number>1.</text:number>
                  <text:p text:style-name="al">Afhankelijk van het aantal beschikbare exploitatievergunningen voor seksbedrijven zal de eerste gegadigde op de lijst, dan wel zullen de eerste twee gegadigden op de plaatsingslijst worden verzocht een aanvraag in te dienen.</text:p>
                </text:list-item>
                <text:list-item text:style-override="id1-3-2-2-3-7-2-2">
                  <text:number>2.</text:number>
                  <text:p text:style-name="al">Wanneer een aanvraag niet leidt tot vergunningverlening zal op volgorde van plaatsing de volgende gegadigde conform artikel 11 worden geïnformeerd en uitgenodigd een aanvraag voor een exploitatievergunning voor een seksbedrijf in te dienen.</text:p>
                </text:list-item>
              </text:list>
              <text:p text:style-name="al"/>
            </text:section>
            <text:section text:name="artikel_id1-3-2-2-3-8" text:style-name="artikel">
              <text:p text:style-name="artikel_kop_titel"><text:span text:style-name="artikel_kop_label">Artikel</text:span> <text:span text:style-name="artikel_kop_nr">6.</text:span> Indienen aanvraag(formulier), termijn en eisen</text:p>
              <text:list text:style-name="id1-3-2-2-3-8-2">
                <text:list-item text:style-override="id1-3-2-2-3-8-2-1">
                  <text:number>1.</text:number>
                  <text:p text:style-name="al">De gegadigde die is verzocht een aanvraag in te dienen maakt voor het indienen van de aanvraag uitsluitend gebruik van het aanvraagformulier en het daarbij behorende Bibob-vragenformulier. Deze formulieren worden digitaal toegezonden.</text:p>
                </text:list-item>
                <text:list-item text:style-override="id1-3-2-2-3-8-2-2">
                  <text:number>2.</text:number>
                  <text:p text:style-name="al">Het aanvraagformulier en de daarbij behorende stukken worden uiterlijk acht weken na de datum waarop de uitnodiging om een aanvraag in te dienen is verzonden ingediend. Alleen wanneer de aanvraag tijdig is ontvangen en met inachtneming van deze procedure is ingediend komt deze in aanmerking voor verdere behandeling.</text:p>
                </text:list-item>
                <text:list-item text:style-override="id1-3-2-2-3-8-2-3">
                  <text:number>3.</text:number>
                  <text:p text:style-name="al">Bij de aanvraag worden in ieder geval de volgende bescheiden en bewijsstukken overgelegd:</text:p>
                  <text:list text:style-name="id1-3-2-2-3-8-2-3-3">
                    <text:list-item text:style-override="id1-3-2-2-3-8-2-3-3-1">
                      <text:number>a.</text:number>
                      <text:p text:style-name="al">De stukken zoals genoemd in artikel 3:6 van de APV;</text:p>
                    </text:list-item>
                    <text:list-item text:style-override="id1-3-2-2-3-8-2-3-3-2">
                      <text:number>b.</text:number>
                      <text:p text:style-name="al">Een bedrijfsplan zoals genoemd in artikel 3:15 van de APV;</text:p>
                    </text:list-item>
                    <text:list-item text:style-override="id1-3-2-2-3-8-2-3-3-3">
                      <text:number>c.</text:number>
                      <text:p text:style-name="al">Een nauwkeurige beschrijving van de inrichting, waarin de oppervlakte is opgenomen, evenals een opstellingsplan (plattegrond op schaal) waaruit duidelijk wordt waar de verschillende ruimtes zich bevinden, waar het publiek verblijft en op welke wijze wordt voldaan aan de inrichtingseisen die onderdeel zijn van de Nadere regels prostitutie en seksbranche gemeente Zaanstad – 2021.</text:p>
                    </text:list-item>
                  </text:list>
                </text:list-item>
              </text:list>
              <text:p text:style-name="al"/>
            </text:section>
            <text:section text:name="artikel_id1-3-2-2-3-9" text:style-name="artikel">
              <text:p text:style-name="artikel_kop_titel"><text:span text:style-name="artikel_kop_label">Artikel</text:span> <text:span text:style-name="artikel_kop_nr">7.</text:span> Intakegesprek</text:p>
              <text:list text:style-name="id1-3-2-2-3-9-2">
                <text:list-item text:style-override="id1-3-2-2-3-9-2-1">
                  <text:number>1.</text:number>
                  <text:p text:style-name="al">Gelijktijdig met het toezenden van het aanvraagformulier wordt de beoogd aanvrager uitgenodigd voor een intakegesprek om de aanvraag door te spreken. </text:p>
                </text:list-item>
                <text:list-item text:style-override="id1-3-2-2-3-9-2-2">
                  <text:number>2.</text:number>
                  <text:p text:style-name="al">De aanvrager dient zijn aanvraag voorafgaand aan het intakegesprek digitaal in. Tevens kan de aanvrager ervoor kiezen zijn aanvraag tijdens het intakegesprek in te dienen.</text:p>
                </text:list-item>
              </text:list>
              <text:p text:style-name="al"/>
            </text:section>
            <text:section text:name="artikel_id1-3-2-2-3-10" text:style-name="artikel">
              <text:p text:style-name="artikel_kop_titel"><text:span text:style-name="artikel_kop_label">Artikel</text:span> <text:span text:style-name="artikel_kop_nr">8.</text:span> Volledigheid en aanvullen </text:p>
              <text:list text:style-name="id1-3-2-2-3-10-2">
                <text:list-item text:style-override="id1-3-2-2-3-10-2-1">
                  <text:number>1.</text:number>
                  <text:p text:style-name="al">Na ontvangst van de aanvraag zal deze op volledigheid worden beoordeeld. Indien geen volledige aanvraag is ontvangen wordt de aanvrager op grond van artikel 4:5, eerste lid, onder c, van de Algemene wet bestuursrecht in de gelegenheid gesteld om binnen een periode van vier weken de aanvraag aan te vullen met de ontbrekende gegevens.</text:p>
                </text:list-item>
                <text:list-item text:style-override="id1-3-2-2-3-10-2-2">
                  <text:number>2.</text:number>
                  <text:p text:style-name="al">Tijdens de periode waarop de ontbrekende gegevens kunnen worden aangevuld, wordt de behandeltermijn op grond van artikel 4:15 eerste lid, onder a, van de Algemene wet bestuursrecht opgeschort totdat deze gegevens zijn ontvangen. </text:p>
                </text:list-item>
                <text:list-item text:style-override="id1-3-2-2-3-10-2-3">
                  <text:number>3.</text:number>
                  <text:p text:style-name="al">Indien de aanvraag niet binnen de gestelde termijn van vier weken is aangevuld met de ontbrekende gegevens kan de aanvraag buiten behandeling worden gesteld.</text:p>
                </text:list-item>
              </text:list>
              <text:p text:style-name="al"/>
            </text:section>
            <text:section text:name="artikel_id1-3-2-2-3-11" text:style-name="artikel">
              <text:p text:style-name="artikel_kop_titel"><text:span text:style-name="artikel_kop_label">Artikel</text:span> <text:span text:style-name="artikel_kop_nr">9.</text:span> Inhoudelijke toetsing aan de criteria </text:p>
              <text:list text:style-name="id1-3-2-2-3-11-2">
                <text:list-item text:style-override="id1-3-2-2-3-11-2-1">
                  <text:number>1.</text:number>
                  <text:p text:style-name="al">Enkel een volledige aanvraag wordt inhoudelijk in behandeling genomen.</text:p>
                </text:list-item>
                <text:list-item text:style-override="id1-3-2-2-3-11-2-2">
                  <text:number>2.</text:number>
                  <text:p text:style-name="al">Wanneer er naar aanleiding van de overgelegde bewijsstukken vragen zijn wordt telefonisch contact opgenomen met de aanvrager om binnen een termijn van twee weken een afspraak in te plannen. </text:p>
                </text:list-item>
                <text:list-item text:style-override="id1-3-2-2-3-11-2-3">
                  <text:number>3.</text:number>
                  <text:p text:style-name="al">Voorafgaand aan de afspraak wordt de aanvrager schriftelijk geïnformeerd over de vragen die tijdens deze afspraak beantwoord moeten worden. </text:p>
                </text:list-item>
              </text:list>
              <text:p text:style-name="al"/>
            </text:section>
            <text:section text:name="artikel_id1-3-2-2-3-12" text:style-name="artikel">
              <text:p text:style-name="artikel_kop_titel"><text:span text:style-name="artikel_kop_label">Artikel</text:span> <text:span text:style-name="artikel_kop_nr">10.</text:span> Bibob-toets</text:p>
              <text:p text:style-name="al">Overeenkomstig het Bibob-beleid maakt een Bibob-toets onderdeel uit van de vergunningverleningsprocedure voor een exploitatievergunning voor een seksbedrijf. </text:p>
              <text:p text:style-name="al"/>
            </text:section>
            <text:section text:name="artikel_id1-3-2-2-3-13" text:style-name="artikel">
              <text:p text:style-name="artikel_kop_titel"><text:span text:style-name="artikel_kop_label">Artikel</text:span> <text:span text:style-name="artikel_kop_nr">11.</text:span> Vervolgprocedure bij niet verlenen aangevraagde vergunning</text:p>
              <text:list text:style-name="id1-3-2-2-3-13-2">
                <text:list-item text:style-override="id1-3-2-2-3-13-2-1">
                  <text:number>1.</text:number>
                  <text:p text:style-name="al">Als de aanvraag niet leidt tot het verlenen van een exploitatievergunning voor een seksbedrijf dan wordt de eerstvolgende op de plaatsingslijst uitgenodigd een aanvraag in te dienen. </text:p>
                </text:list-item>
                <text:list-item text:style-override="id1-3-2-2-3-13-2-2">
                  <text:number>2.</text:number>
                  <text:p text:style-name="al">Een volgende aanvraag wordt pas in behandeling genomen nadat de bezwaartermijn is verlopen, de bezwaarprocedure is afgerond en/of een verzoek door de aanvrager om een voorlopige voorziening is ingesteld en door de rechter is afgewezen. </text:p>
                </text:list-item>
                <text:list-item text:style-override="id1-3-2-2-3-13-2-3">
                  <text:number>3.</text:number>
                  <text:p text:style-name="al">Deze procedure herhaalt zich totdat een exploitatievergunning voor een seksbedrijf is verleend. </text:p>
                </text:list-item>
              </text:list>
              <text:p text:style-name="al"/>
            </text:section>
            <text:section text:name="artikel_id1-3-2-2-3-14" text:style-name="artikel">
              <text:p text:style-name="artikel_kop_titel"><text:span text:style-name="artikel_kop_label">Artikel</text:span> <text:span text:style-name="artikel_kop_nr">12.</text:span> Vervolgprocedure bij geen belangstelling</text:p>
              <text:p text:style-name="al">Als de procedure niet leidt tot het verlenen van een exploitatievergunning voor een seksbedrijf, omdat er binnen de periode van de in de bekendmaking genoemde data geen belangstelling kenbaar wordt gemaakt, dan wordt de procedure gesloten. De procedure wordt opnieuw gestart nadat een gegadigde zijn/haar belangstelling bij de gemeente heeft kenbaar gemaakt. Afhankelijk van welk bestuursorgaan bevoegd is, maakt het college van burgemeester en wethouders of de burgemeester (binnen 6 weken na het kenbaar maken van de belangstelling) via de gemeentelijke website en het Zaans Stadsblad bekend dat er een exploitatievergunning voor een seksbedrijf beschikbaar is. In deze bekendmaking wordt verwezen naar het geldende beleid en deze aanvraag- en selectieprocedure.</text:p>
              <text:p text:style-name="al"/>
            </text:section>
            <text:section text:name="artikel_id1-3-2-2-3-15" text:style-name="artikel">
              <text:p text:style-name="artikel_kop_titel"><text:span text:style-name="artikel_kop_label">Artikel</text:span> <text:span text:style-name="artikel_kop_nr">13.</text:span> Looptijd vergunning</text:p>
              <text:list text:style-name="id1-3-2-2-3-15-2">
                <text:list-item text:style-override="id1-3-2-2-3-15-2-1">
                  <text:number>1.</text:number>
                  <text:p text:style-name="al">De exploitatievergunning voor een seksbedrijf wordt verleend voor een periode van vijf jaar. </text:p>
                </text:list-item>
                <text:list-item text:style-override="id1-3-2-2-3-15-2-2">
                  <text:number>2.</text:number>
                  <text:p text:style-name="al">Na afloop van deze termijn komt de vergunning beschikbaar en zal er een nieuwe aanvraag- en selectieprocedure worden opgestart. </text:p>
                </text:list-item>
              </text:list>
              <text:p text:style-name="al"/>
            </text:section>
            <text:section text:name="artikel_id1-3-2-2-3-16" text:style-name="artikel">
              <text:p text:style-name="artikel_kop_titel"><text:span text:style-name="artikel_kop_label">Artikel</text:span> <text:span text:style-name="artikel_kop_nr">14.</text:span> Legeskosten</text:p>
              <text:p text:style-name="al">Voor iedere aanvraag die op grond van deze procedure in behandeling is genomen is het voor een exploitatievergunning voor een seksbedrijf genoemde legesbedrag verschuldigd. Dit bedrag is te vinden in de tarieventabel, behorende bij de op dat moment van kracht zijnde legesverordening.</text:p>
              <text:p text:style-name="al"/>
            </text:section>
            <text:section text:name="artikel_id1-3-2-2-3-17" text:style-name="artikel">
              <text:p text:style-name="artikel_kop_titel"><text:span text:style-name="artikel_kop_label">Artikel</text:span> <text:span text:style-name="artikel_kop_nr">15.</text:span> Inwerkingtreding</text:p>
              <text:p text:style-name="al">Deze beleidsregels treden in werking met ingang van de dag van inwerkingtreding van de Verordening 2021-ll tot wijziging van de Algemene plaatselijke verordening (APV) Zaanstad 2013.</text:p>
              <text:p text:style-name="al"/>
            </text:section>
            <text:section text:name="artikel_id1-3-2-2-3-18" text:style-name="artikel">
              <text:p text:style-name="artikel_kop_titel"><text:span text:style-name="artikel_kop_label">Artikel</text:span> <text:span text:style-name="artikel_kop_nr">16.</text:span> Citeertitel</text:p>
              <text:p text:style-name="al">Deze beleidsregels worden aangehaald als: Aanvraag- en selectieprocedure exploitatievergunning seksbedrijf gemeente Zaanstad – 2021.</text:p>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het college van burgemeester en wethouders en de burgemeester, ieder voor zover het de eigen bevoegdheid betreft, op 25-05-2021.</text:span></text:p>
            <text:p><text:span text:style-name="functie"/></text:p>
            <text:p><text:span text:style-name="functie">het college van burgemeester en wethouders van de gemeente Zaanstad,</text:span></text:p>
            <text:p><text:span text:style-name="functie">drs. J. Hamming, burgemeester</text:span></text:p>
            <text:p><text:span text:style-name="functie">drs. F.H.M. Apeldoor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3181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1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1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https://wetten.overheid.nl/BWBV0001506/2013-07-01</meta:user-defined>
    <meta:user-defined meta:name="DC.source">Algemene wet bestuursrecht]|[1.0:c:BWBR0005537&amp;g=2021-07-01</meta:user-defined>
    <meta:user-defined meta:name="DC.source">Bouwbesluit 2012]|[1.0:c:BWBR0030461&amp;g=2021-07-01</meta:user-defined>
    <meta:user-defined meta:name="DC.source">Gemeentewet]|[1.0:c:BWBR0005416&amp;g=2021-07-01</meta:user-defined>
    <meta:user-defined meta:name="DC.source">Wet algemene bepalingen omgevingsrecht]|[1.0:c:BWBR0024779&amp;g=2021-07-01</meta:user-defined>
    <meta:user-defined meta:name="DC.source">Wet bevordering integriteitsbeoordelingen door het openbaar bestuur]|[1.0:c:BWBR0013798&amp;g=2021-04-01</meta:user-defined>
    <meta:user-defined meta:name="DC.source">Wet publieke gezondheid]|[1.0:c:BWBR0024705&amp;g=2021-07-01</meta:user-defined>
    <meta:user-defined meta:name="DC.source">https://lokaleregelgeving.overheid.nl/CVDR279742/16</meta:user-defined>
    <meta:user-defined meta:name="OVERHEIDop.referentienummer">2021/11356</meta:user-defined>
    <meta:user-defined meta:name="DCTERMS.alternative">Aanvraag- en selectieprocedure exploitatievergunning seksbedrijf gemeente Zaanstad – 2021</meta:user-defined>
    <dc:language>nl</dc:language>
    <meta:user-defined meta:name="OVERHEIDop.locatietype/OVERHEIDop.gebiedsmarkering">Gemeente</meta:user-defined>
    <meta:user-defined meta:name="DC.title">Aanvraag- en selectieprocedure exploitatievergunning seksbedrijf gemeente Zaanstad – 2021</meta:user-defined>
    <meta:user-defined meta:name="DCTERMS.W3CDTF/DCTERMS.available">2021-07-15</meta:user-defined>
    <meta:user-defined meta:name="DCTERMS.W3CDTF/OVERHEIDop.jaargang">2021</meta:user-defined>
    <meta:user-defined meta:name="OVERHEIDop.publicationIssue">231818</meta:user-defined>
    <meta:user-defined meta:name="OVERHEIDop.betreftRegeling">CVDR660416_1</meta:user-defined>
    <meta:user-defined meta:name="xs:date/OVERHEIDop.startdatum">2021-08-01</meta:user-defined>
    <meta:user-defined meta:name="OVERHEIDop.GmbID/DC.identifier">gmb-2021-231818</meta:user-defined>
    <meta:user-defined meta:name="OVERHEIDop.versieInformatie"/>
  </office:meta>
</office:document-meta>
</file>