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epad 25, 1261 JD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Fransepad 25, 1261 JD, het bouwen van een carport, ingekomen 8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181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1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1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ransepad 25, 1261 JD, het bouwen van een carpor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816</meta:user-defined>
    <meta:user-defined meta:name="OVERHEIDop.GmbID/DC.identifier">gmb-2021-231816</meta:user-defined>
    <meta:user-defined meta:name="OVERHEIDop.versieInformatie"/>
  </office:meta>
</office:document-meta>
</file>