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ckedammerstraat Diepenheim, Diepenheim B 4044 , zaaknummer 166399, het wijzigen van de bestemming (aanleg van een parkeerhav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66399</text:p>
            <text:p text:style-name="common-al">Uiterlijke besluitdatum: 23-08-2021</text:p>
            <text:p text:style-name="common-al">Locatie: Peckedammerstraat Diepenheim, [DPH00B04044]Straatnaam Diepenheim B 4044</text:p>
            <text:p text:style-name="common-al">Projectomschrijving: het wijzigen van de bestemming (aanleg van een parkeerhaven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18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66399</meta:user-defined>
    <meta:user-defined meta:name="DCTERMS.abstract">het wijzigen van de bestemming (aanleg van een parkeerhaven )</meta:user-defined>
    <dc:language>nl</dc:language>
    <meta:user-defined meta:name="OVERHEIDop.locatietype/OVERHEIDop.gebiedsmarkering">Punt</meta:user-defined>
    <meta:user-defined meta:name="DC.title">Verlenging beslistermijn omgevingsvergunning, Peckedammerstraat Diepenheim, Diepenheim B 4044 , zaaknummer 166399, het wijzigen van de bestemming (aanleg van een parkeerhaven)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13</meta:user-defined>
    <meta:user-defined meta:name="OVERHEIDop.GmbID/DC.identifier">gmb-2021-231813</meta:user-defined>
    <meta:user-defined meta:name="OVERHEIDop.versieInformatie"/>
  </office:meta>
</office:document-meta>
</file>