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Deltazijde ntb, 1261 ZM, het bouwen van een bedrijfspand en realiseren nieuwe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Deltazijde ntb, 1261 ZM, het bouwen van een bedrijfspand en realiseren nieuwe inrit, ingekomen 9 juli 2021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3">
              <text:list-item text:style-override="id1-3-2-1-1-3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3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3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31808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808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808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gevraagde omgevingsvergunning Deltazijde ntb, 1261 ZM, het bouwen van een bedrijfspand en realiseren nieuwe inrit</meta:user-defined>
    <meta:user-defined meta:name="DCTERMS.W3CDTF/DCTERMS.available">2021-07-15</meta:user-defined>
    <meta:user-defined meta:name="DCTERMS.W3CDTF/OVERHEIDop.jaargang">2021</meta:user-defined>
    <meta:user-defined meta:name="OVERHEIDop.publicationIssue">231808</meta:user-defined>
    <meta:user-defined meta:name="OVERHEIDop.GmbID/DC.identifier">gmb-2021-231808</meta:user-defined>
    <meta:user-defined meta:name="OVERHEIDop.versieInformatie"/>
  </office:meta>
</office:document-meta>
</file>