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8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86</text:p>
            <text:p text:style-name="common-al">Omschrijving: wijzigen gebruik van het pand van kantoor naar gemengd t.b.v. dienstverlenende functie genaamd Oasis Skin Care</text:p>
            <text:p text:style-name="common-al">Adres:  Roeklaan 2 A</text:p>
            <text:p text:style-name="common-al">Datum ontvangst: 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6</meta:user-defined>
    <meta:user-defined meta:name="DCTERMS.abstract">wijzigen gebruik van het pand van kantoor naar gemengd t.b.v. dienstverlenende functie genaamd Oasis Skin Care</meta:user-defined>
    <dc:language>nl</dc:language>
    <meta:user-defined meta:name="OVERHEIDop.locatietype/OVERHEIDop.gebiedsmarkering">Adres</meta:user-defined>
    <meta:user-defined meta:name="DC.title">V21/45586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07</meta:user-defined>
    <meta:user-defined meta:name="OVERHEIDop.GmbID/DC.identifier">gmb-2021-231807</meta:user-defined>
    <meta:user-defined meta:name="OVERHEIDop.versieInformatie"/>
  </office:meta>
</office:document-meta>
</file>