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Noordster 105n5, 7991 P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, verlenging beslistermijn voor uitbreiding recreatiewoning, verzenddatum 28-06-2021, zaaknummer 300917</text:p>
            <text:p text:style-name="common-al"/>
            <text:p text:style-name="common-al">Procedure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179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Noordster 105n5, 7991 PB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95</meta:user-defined>
    <meta:user-defined meta:name="OVERHEIDop.GmbID/DC.identifier">gmb-2021-231795</meta:user-defined>
    <meta:user-defined meta:name="OVERHEIDop.versieInformatie"/>
  </office:meta>
</office:document-meta>
</file>