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lfslag 10 in Zoutelande, aanvraag omgevingsvergunning voor het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1</text:p>
            <text:p text:style-name="common-al">Extern zaaknummer: SXO781231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179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9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9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olfslag 10 in Zoutelande, aanvraag omgevingsvergunning voor het uitbreiden van de recreatie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91</meta:user-defined>
    <meta:user-defined meta:name="OVERHEIDop.GmbID/DC.identifier">gmb-2021-231791</meta:user-defined>
    <meta:user-defined meta:name="OVERHEIDop.versieInformatie"/>
  </office:meta>
</office:document-meta>
</file>