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laat 26 in Domburg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1</text:p>
            <text:p text:style-name="common-al">Extern zaaknummer: SXO781801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78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8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8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andplaat 26 in Domburg, aanvraag omgevingsvergunning voor het realiseren van een aanbouw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86</meta:user-defined>
    <meta:user-defined meta:name="OVERHEIDop.GmbID/DC.identifier">gmb-2021-231786</meta:user-defined>
    <meta:user-defined meta:name="OVERHEIDop.versieInformatie"/>
  </office:meta>
</office:document-meta>
</file>