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Holtmannweg 24, 1251 NG, het plaatsen van een toegangspoort en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kter Holtmannweg 24, 1251 NG, het plaatsen van een toegangspoort en het plaatsen van een erker aan de voorzijde van de woning, verzonden 14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77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7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7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ter Holtmannweg 24, 1251 NG, het plaatsen van een toegangspoort en het plaatsen van een erker aan de voorzijde van de woning</meta:user-defined>
    <meta:user-defined meta:name="DCTERMS.W3CDTF/DCTERMS.available">2021-07-16</meta:user-defined>
    <meta:user-defined meta:name="DCTERMS.W3CDTF/OVERHEIDop.jaargang">2021</meta:user-defined>
    <meta:user-defined meta:name="OVERHEIDop.publicationIssue">231778</meta:user-defined>
    <meta:user-defined meta:name="OVERHEIDop.GmbID/DC.identifier">gmb-2021-231778</meta:user-defined>
    <meta:user-defined meta:name="OVERHEIDop.versieInformatie"/>
  </office:meta>
</office:document-meta>
</file>