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0 </text:p>
            <text:p text:style-name="common-al">OLO-nummer: 5990273</text:p>
            <text:p text:style-name="common-al">Omschrijving: het verhogen van een bestaande erker</text:p>
            <text:p text:style-name="common-al">Adres: Willebrordweg 51 te Renkum</text:p>
            <text:p text:style-name="common-al">Activiteit: Bouwen</text:p>
            <text:p text:style-name="common-al">Besluit: Verlenging beslistermijn</text:p>
            <text:p text:style-name="common-al">Datum ondertekening: 24-06-2021</text:p>
            <text:p text:style-name="common-al">Datum verzending: 24-06-2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17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73</meta:user-defined>
    <meta:user-defined meta:name="OVERHEIDop.GmbID/DC.identifier">gmb-2021-231773</meta:user-defined>
    <meta:user-defined meta:name="OVERHEIDop.versieInformatie"/>
  </office:meta>
</office:document-meta>
</file>