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t wijzigen van een eerder verleende omgevingsvergunning – Charlotte van Pallandthof, Gerrit Rietveldsingel, Jan Sluijtersh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66391</text:p>
            <text:p text:style-name="common-al">
            <text:span text:style-name="nadrukvet">Soort aanvraag: </text:span>aanvraag omgevingsvergunning</text:p>
            <text:p text:style-name="common-al">
            <text:span text:style-name="nadrukvet">Ontvangstdatum: </text:span>7 juli 2021</text:p>
            <text:p text:style-name="common-al">
            <text:span text:style-name="nadrukvet">Omschrijving: </text:span>het wijzigen een eerder verleende omgevingsvergunning voor de oprichting van de   woongebouwen, bekend als Blok 8, Toren 6 en Toren 5, in het kader van het project Holland   Park, fase 3B</text:p>
            <text:p text:style-name="common-al">
            <text:span text:style-name="nadrukvet">Locatie: </text:span>Charlotte van Pallandthof, Gerrit Rietveldsingel, Jan Sluijtershof</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
            <text:span text:style-name="nadrukvet">Het indienen van een bezwaarschrift is in dit stadium niet mogelijk.</text:span>
          </text:p>
            <text:p text:style-name="tussenkopcur">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176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6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6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6639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omgevingsvergunning – het wijzigen van een eerder verleende omgevingsvergunning – Charlotte van Pallandthof, Gerrit Rietveldsingel, Jan Sluijtershof</meta:user-defined>
    <meta:user-defined meta:name="DCTERMS.W3CDTF/DCTERMS.available">2021-07-15</meta:user-defined>
    <meta:user-defined meta:name="DCTERMS.W3CDTF/OVERHEIDop.jaargang">2021</meta:user-defined>
    <meta:user-defined meta:name="OVERHEIDop.publicationIssue">231761</meta:user-defined>
    <meta:user-defined meta:name="OVERHEIDop.GmbID/DC.identifier">gmb-2021-231761</meta:user-defined>
    <meta:user-defined meta:name="OVERHEIDop.versieInformatie"/>
  </office:meta>
</office:document-meta>
</file>