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met een garage en een bijgebouw - Oosteindsepad 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206578 Oosteindsepad 5, 2661 EP Bergschenhoek.</text:p>
            <text:p text:style-name="common-al">Het bouwen van een woning met een garage en een bijgebouw (verzonden 21-0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06578</meta:user-defined>
    <dc:language>nl</dc:language>
    <meta:user-defined meta:name="OVERHEID.EPSG28992/DC.spatial">94809 445576</meta:user-defined>
    <meta:user-defined meta:name="DC.title">Gemeente Lansingerland - verlening omgevingsvergunning - bouwen van een woning met een garage en een bijgebouw - Oosteindsepad 5, Bergschenhoek</meta:user-defined>
    <meta:user-defined meta:name="OVERHEID.PostcodeHuisnummer/OVERHEIDop.postcodeHuisnummer">2661EP 5</meta:user-defined>
    <meta:user-defined meta:name="OVERHEIDop.straatnaam">Oosteindsepad</meta:user-defined>
    <meta:user-defined meta:name="OVERHEIDop.woonplaats">Bergschenh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76</meta:user-defined>
    <meta:user-defined meta:name="OVERHEIDop.GmbID/DC.identifier">gmb-2021-23176</meta:user-defined>
    <meta:user-defined meta:name="OVERHEIDop.versieInformatie"/>
  </office:meta>
</office:document-meta>
</file>