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thv 14, 1251 GG, het vellen van 1 gemeenteboom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redelaan thv 14, 1251 GG, het vellen van 1 gemeenteboom (herplantplicht), ingekomen 12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175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5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5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Vredelaan thv 14, 1251 GG, het vellen van 1 gemeenteboom (herplantplicht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759</meta:user-defined>
    <meta:user-defined meta:name="OVERHEIDop.GmbID/DC.identifier">gmb-2021-231759</meta:user-defined>
    <meta:user-defined meta:name="OVERHEIDop.versieInformatie"/>
  </office:meta>
</office:document-meta>
</file>