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lenen van een paracommerciële Alcoholwetvergunning voor de inrichting gelegen op het perceel Sportlaan 1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is van plan om een Alcoholwet vergunning te verlenen op grond van artikel 3 van de Alcoholwet voor de paracommerciële rechtspersoon SV Diemen. De vergunning is aangevraagd voor de inrichting, gelegen op het perceel Sportlaan 13 te Diemen. </text:p>
            <text:p text:style-name="last-al">Het ontwerpbesluit en de daarop betrekking hebbende stukken liggen van 16 juli 2021 tot en met 26 augustus 2021 ter inzage in het gemeentehuis. Belanghebbenden kunnen gedurende deze termijn, schriftelijk of mondeling, een gemotiveerde zienswijze naar voren brengen. Een schriftelijke zienswijze kunt u richten aan de burgemeester en wethouders, Postbus 191, 1110 AD te Diemen. Voor het mondeling naar voren brengen van de zienswijze kunt u uiterlijk een week voor het aflopen van de ter inzage termijn een afspraak maken met het cluster Vergunningen van het team Openbare Orde &amp; Veiligheid en Vergunningen, bereikbaar via het telefoonnummer 020-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175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het verlenen van een paracommerciële Alcoholwetvergunning voor de inrichting gelegen op het perceel Sportlaan 13</meta:user-defined>
    <meta:user-defined meta:name="DCTERMS.W3CDTF/DCTERMS.available">2021-07-15</meta:user-defined>
    <meta:user-defined meta:name="DCTERMS.W3CDTF/OVERHEIDop.jaargang">2021</meta:user-defined>
    <meta:user-defined meta:name="OVERHEIDop.publicationIssue">231754</meta:user-defined>
    <meta:user-defined meta:name="OVERHEIDop.GmbID/DC.identifier">gmb-2021-231754</meta:user-defined>
    <meta:user-defined meta:name="OVERHEIDop.versieInformatie"/>
  </office:meta>
</office:document-meta>
</file>