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Gemeente Amstelveen – Voorbereidingsbesluit Leg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21-040381</text:span>
          </text:p>
            <text:p text:style-name="al">Burgemeester en wethouders van Amstelveen maken ter voldoening aan het bepaalde in artikel 3.7 van de Wet ruimtelijke ordening bekend dat de gemeenteraad in zijn vergadering van 7 juli 2021 heeft besloten het voorbereidingsbesluit met identificatienummer NL.IMRO.0362.VBLegmeer-VG01 in te trekken en te bepalen dat een nieuw bestemmingsplan wordt voorbereid waarbij het nieuwe voorbereidingsbesluit met identificatienummer NL.IMRO.0362.VBLegmeer-VG02 beschikbaar wordt gesteld op de landelijke voorziening www.ruimtelijkeplannen.nl.</text:p>
            <text:p text:style-name="al"/>
            <text:p text:style-name="al">
            <text:span text:style-name="nadrukvet">Doelstelling</text:span>
          </text:p>
            <text:p text:style-name="al">Er wordt een nieuw bestemmingsplan voorbereid voor het gebied Legmeer. Het is de bedoeling dat het huidige bedrijventerrein Legmeer zal transformeren naar een nieuwe woonwijk waarin wonen en werken wordt gecombineerd. Om ongewenste toekomstige ontwikkelingen te voorkomen (die wél zouden passen binnen het vigerende bestemmingsplan) biedt het voorbereidingsbesluit bescherming. </text:p>
            <text:p text:style-name="al"/>
            <text:p text:style-name="al">
            <text:span text:style-name="nadrukvet">Inwerkingtreding</text:span>
          </text:p>
            <text:p text:style-name="al">Het intrekken van het voorbereidingsbesluit met identificatienummer NL.IMRO.0362.VBLegmeer-VG01 treedt in werking vanaf 16 juli 2021.</text:p>
            <text:p text:style-name="al">Het voorbereidingsbesluit met identificatienummer NL.IMRO.0362.VBLegmeer-VG02 treedt in werking vanaf 16 juli 2021 en heeft een werkingsduur van 1 jaar.</text:p>
            <text:p text:style-name="al"/>
            <text:p text:style-name="al">
            <text:span text:style-name="nadrukvet">Ter inzage</text:span>
          </text:p>
            <text:p text:style-name="al">Het voorbereidingsbesluit is tezamen met de bijbehorende verbeelding digitaal beschikbaar gesteld via:</text:p>
            <text:list text:style-name="id1-3-2-2-1-14">
              <text:list-item text:style-override="id1-3-2-2-1-14-1">
                <text:number>•</text:number>
                <text:p text:style-name="al">de landelijke website www.ruimtelijkeplannen.nl (plannummer: NL.IMRO.0362.VBLegmeer-VG02) en op de gemeentelijke website onder: http://ro0362.ropubliceer.nl</text:p>
              </text:list-item>
              <text:list-item text:style-override="id1-3-2-2-1-14-2">
                <text:number>•</text:number>
                <text:p text:style-name="al">De papieren stukken liggen tevens ter inzage bij de balie Bouwen en Vergunningen op het raadhuis aan de Laan Nieuwer Amstel 1 te Amstelveen. In verband met de beperkende maatregelen ten gevolge van het coronavirus, dient voor inzage eerst telefonisch een afspraak te worden gemaakt via (020) 540 49 11.</text:p>
              </text:list-item>
            </text:list>
            <text:p text:style-name="al"/>
            <text:p text:style-name="al">
            <text:span text:style-name="nadrukvet">Rechtsbescherming</text:span>
          </text:p>
            <text:p text:style-name="al">Tegen dit besluit kan geen bezwaar en/of beroep worden ingest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175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5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5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Onbekend</meta:user-defined>
    <meta:user-defined meta:name="OVERHEIDop.referentienummer">Z21-040381</meta:user-defined>
    <meta:user-defined meta:name="DCTERMS.alternative">Voorbereidingsbesluit Legmeer</meta:user-defined>
    <dc:language>nl</dc:language>
    <meta:user-defined meta:name="OVERHEIDop.locatietype/OVERHEIDop.gebiedsmarkering">Buurt</meta:user-defined>
    <meta:user-defined meta:name="DC.title">Gemeente Amstelveen – Voorbereidingsbesluit Legmeer</meta:user-defined>
    <meta:user-defined meta:name="DCTERMS.W3CDTF/DCTERMS.available">2021-07-15</meta:user-defined>
    <meta:user-defined meta:name="DCTERMS.W3CDTF/OVERHEIDop.jaargang">2021</meta:user-defined>
    <meta:user-defined meta:name="OVERHEIDop.publicationIssue">231750</meta:user-defined>
    <meta:user-defined meta:name="OVERHEIDop.GmbID/DC.identifier">gmb-2021-231750</meta:user-defined>
    <meta:user-defined meta:name="OVERHEIDop.versieInformatie"/>
  </office:meta>
</office:document-meta>
</file>