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8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82</text:p>
            <text:p text:style-name="common-al">Omschrijving: ombouwen garagedeur naar glazen pui onder de carport aan de voorgevel</text:p>
            <text:p text:style-name="common-al">Adres:  Koestraat 10</text:p>
            <text:p text:style-name="common-al">Datum ontvangst: 6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74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4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74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82</meta:user-defined>
    <meta:user-defined meta:name="DCTERMS.abstract">ombouwen garagedeur naar glazen pui onder de carport aan de voorgevel</meta:user-defined>
    <dc:language>nl</dc:language>
    <meta:user-defined meta:name="OVERHEIDop.locatietype/OVERHEIDop.gebiedsmarkering">Adres</meta:user-defined>
    <meta:user-defined meta:name="DC.title">V21/45582: Ingekomen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744</meta:user-defined>
    <meta:user-defined meta:name="OVERHEIDop.GmbID/DC.identifier">gmb-2021-231744</meta:user-defined>
    <meta:user-defined meta:name="OVERHEIDop.versieInformatie"/>
  </office:meta>
</office:document-meta>
</file>