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CENTRUM REUSEL’ EN BEELDKWALITEITPLAN ‘CENTRUM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Centrum Reusel’ en het bijbehorende beeldkwaliteitplan ‘Centrum Reusel’ met ingang van 19 juli 2021 gedurende zes weken ter inzage liggen.</text:p>
            <text:p text:style-name="common-al"/>
            <text:p text:style-name="tussenkopcur">Ontwerpbestemmingsplan </text:p>
            <text:p text:style-name="common-al">Het ontwerpbestemmingsplan regelt de volgende ontwikkelingen:</text:p>
            <text:list text:style-name="id1-3-2-1-1-6">
              <text:list-item text:style-override="id1-3-2-1-1-6-1">
                <text:number>•</text:number>
                <text:p text:style-name="al">Markt Zuid:</text:p>
              </text:list-item>
              <text:list-item text:style-override="id1-3-2-1-1-6-2">
                <text:number>•</text:number>
                <text:p text:style-name="al">Winkelruimte voor een supermarkt op de kop ten zuiden van de Markt.</text:p>
              </text:list-item>
              <text:list-item text:style-override="id1-3-2-1-1-6-3">
                <text:number>•</text:number>
                <text:p text:style-name="al">Bovenop de supermarkt zijn maximaal 19 appartementen voorzien voor sociale en reguliere koopprijzen.</text:p>
              </text:list-item>
              <text:list-item text:style-override="id1-3-2-1-1-6-4">
                <text:number>•</text:number>
                <text:p text:style-name="al">Drie patiowoningen aan de achterzijde van de nieuwe supermarkt.</text:p>
              </text:list-item>
              <text:list-item text:style-override="id1-3-2-1-1-6-5">
                <text:number>•</text:number>
                <text:p text:style-name="al">In de oude St. Jozefschool komt commerciële ruimte voor winkels of horeca op de begane grond. Op elke verdieping komen appartementen.</text:p>
              </text:list-item>
              <text:list-item text:style-override="id1-3-2-1-1-6-6">
                <text:number>•</text:number>
                <text:p text:style-name="al">In een nieuw gebouw, dat wordt geschakeld met de oude St. Jozefschool komen in totaal 18 appartementen voor sociale en reguliere koopprijzen met een halfverdiepte parkeerkelder.</text:p>
              </text:list-item>
              <text:list-item text:style-override="id1-3-2-1-1-6-7">
                <text:number>•</text:number>
                <text:p text:style-name="al">Een parkeerterrein met 42 parkeerplaatsen aan de Groeneweg.</text:p>
              </text:list-item>
              <text:list-item text:style-override="id1-3-2-1-1-6-8">
                <text:number>•</text:number>
                <text:p text:style-name="al">Een groen park aan de Kloostertuin met wandel-, sport en recreatievoorzieningen. </text:p>
              </text:list-item>
              <text:list-item text:style-override="id1-3-2-1-1-6-9">
                <text:number>•</text:number>
                <text:p text:style-name="al">Markt Noord:</text:p>
              </text:list-item>
              <text:list-item text:style-override="id1-3-2-1-1-6-10">
                <text:number>•</text:number>
                <text:p text:style-name="al">De huidige supermarktbestemming wordt (grotendeels) geschrapt om de verplaatsing van Jan Linders naar de Zuidzijde mogelijk te maken en overaanbod te voorkomen. Omdat de plannen voor herinvulling van de winkelruimte nog niet concreet zijn, is in het ontwerpbestemmingsplan een wijzigingsbevoegdheid met randvoorwaarden opgenomen voor het toevoegen van woningen en de verplaatsing van een supermarkt.</text:p>
              </text:list-item>
              <text:list-item text:style-override="id1-3-2-1-1-6-11">
                <text:number>•</text:number>
                <text:p text:style-name="al">De supermarktbestemming (maximaal 415 m2) aan de noordzijde van de Markt blijft op één kadastraal perceel in stand. </text:p>
              </text:list-item>
              <text:list-item text:style-override="id1-3-2-1-1-6-12">
                <text:number>•</text:number>
                <text:p text:style-name="al">Cultureel Centrum De Kei:</text:p>
              </text:list-item>
              <text:list-item text:style-override="id1-3-2-1-1-6-13">
                <text:number>•</text:number>
                <text:p text:style-name="al">Op 20 oktober 2020 is door de gemeenteraad besloten in te stemmen met de sloop van Cultureel Centrum De Kei en de herontwikkeling tot een multifunctionele accommodatie. In het ontwerpbestemmingsplan zijn de bestaande planologische mogelijkheden overgenomen en doorvertaald in de regels en verbeelding. </text:p>
              </text:list-item>
              <text:list-item text:style-override="id1-3-2-1-1-6-14">
                <text:number>•</text:number>
                <text:p text:style-name="al">Omdat het ontwerp voor het nieuwe pand nog niet bekend is, is in het ontwerpbestemmingsplan een afwijkingsbevoegdheid met randvoorwaarden opgenomen voor een hogere bouwhoogte.</text:p>
              </text:list-item>
              <text:list-item text:style-override="id1-3-2-1-1-6-15">
                <text:number>•</text:number>
                <text:p text:style-name="al">Begane grond gemeentehuis: </text:p>
              </text:list-item>
              <text:list-item text:style-override="id1-3-2-1-1-6-16">
                <text:number>•</text:number>
                <text:p text:style-name="al">Met de herontwikkeling van De Kei tot een multifunctionele accommodatie worden de Bibliotheek, Heemkunde en Huiskamer niet langer gehuisvest in het gemeentehuis. Hierdoor komt circa 500 m2 vrij die commercieel verhuurbaar is. Om de inzetbaarheid en functionaliteit te verbreden wordt in dit bestemmingsplan mogelijk gemaakt om, in aanvulling op de bestaande functies, in het gemeentehuis voortaan ook kantoren en dagopvang toe te staan.</text:p>
              </text:list-item>
              <text:list-item text:style-override="id1-3-2-1-1-6-17">
                <text:number>•</text:number>
                <text:p text:style-name="al">Openbare ruimte centrum: </text:p>
              </text:list-item>
              <text:list-item text:style-override="id1-3-2-1-1-6-18">
                <text:number>•</text:number>
                <text:p text:style-name="al">De bestemming Verkeer is aangepast in het ontwerpbestemmingsplan, waardoor de verruiming van het marktplein en de herinrichting van de Wilhelminalaan mogelijk wordt. Binnen de bestemming verkeer is de mogelijkheid toegevoegd om bij horecapanden ook terrassen toe te laten en daarbij horende voorzieningen. </text:p>
              </text:list-item>
              <text:list-item text:style-override="id1-3-2-1-1-6-19">
                <text:number>•</text:number>
                <text:p text:style-name="al">Ter borging van het nieuwe park is de bestemming Groen opgenomen aan de Kloostertuin. </text:p>
              </text:list-item>
            </text:list>
            <text:p text:style-name="common-al"/>
            <text:p text:style-name="common-al">Het ontwerpbestemmingsplan bestaat uit een toelichting, planregels en verbeelding.</text:p>
            <text:p text:style-name="common-al"/>
            <text:p text:style-name="tussenkopcur">Ontwerp beeldkwaliteitplan</text:p>
            <text:p text:style-name="common-al">Het ontwerp beeldkwaliteitplan is een concretisering van het welstandsbeleid voor het centrum van Reusel. Het ontwerp beeldkwaliteitpla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plan wordt na vaststelling onderdeel van de welstandsnota van de gemeente Reusel-De Mierden.</text:p>
            <text:p text:style-name="common-al"/>
            <text:p text:style-name="tussenkopcur">Inzage</text:p>
            <text:p text:style-name="common-al">Het ontwerpbestemmingsplan en ontwerp beeldkwaliteitplan liggen ter inzage in de centrale hal van het gemeentehuis. Het gemeentehuis is geopend op maandag, dinsdag, woensdag en donderdag van 09.00 uur tot 17:00 uur en op vrijdag van 09.00 uur tot 12.30 uur. Tegen betaling van leges kunt u kopieën krijgen van de ter inzage liggende stukken.</text:p>
            <text:p text:style-name="common-al"/>
            <text:p text:style-name="common-al">U kunt het ontwerpbestemmingsplan en ontwerp beeldkwaliteit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RcentrumR1025-ON01.</text:p>
            <text:p text:style-name="common-al">Het ontwerp beeldkwaliteitplan is als bijlage bij het bestemmingsplan opgenomen.</text:p>
            <text:p text:style-name="common-al"/>
            <text:p text:style-name="tussenkopcur">Zienswijzen</text:p>
            <text:p text:style-name="common-al">Tijdens de inzagetermijn kan eenieder bij de gemeenteraad een zienswijze naar voren brengen. Dit kan op de volgende manieren:</text:p>
            <text:list text:style-name="id1-3-2-1-1-25">
              <text:list-item text:style-override="id1-3-2-1-1-25-1">
                <text:number>•</text:number>
                <text:p text:style-name="al">schriftelijk (let op: géén e-mail!): de gemeenteraad van Reusel-De Mierden, postbus 11, 5540 AA Reusel;</text:p>
              </text:list-item>
              <text:list-item text:style-override="id1-3-2-1-1-25-2">
                <text:number>•</text:number>
                <text:p text:style-name="al">mondeling: na afspraak met Steffie Renders, telefonisch bereikbaar via het telefoonnummer 0497 - 650 650 of via e-mailadres s.renders@reuseldemierden.nl. De gemeente maakt een kort verslag van de mondelinge zienswijze.</text:p>
              </text:list-item>
            </text:list>
            <text:p text:style-name="common-al"/>
            <text:p text:style-name="common-al">Geef in uw zienswijze aan of deze betrekking heeft op het ontwerpbestemmingsplan ‘Stedelijk gebied, Centrum Reusel’ en/ of het ontwerp beeldkwaliteitplan ‘Centrum Reusel’.</text:p>
            <text:p text:style-name="common-al"/>
            <text:p text:style-name="tussenkopcur">Vragen</text:p>
            <text:p text:style-name="common-al">Voor het inwinnen van nadere informatie kunt u contact opnemen met Steffie Renders. U bereikt haar via telefoonnummer 0497 - 650 650 of via e-mail s.renders@reuseldemierd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6 juli 2021</text:span></text:p>
            <text:p><text:span text:style-name="functie">het college van burgemeester en wethouders,</text:span></text:p>
            <text:p><text:span text:style-name="functie"/></text:p>
            <text:p><text:span text:style-name="functie"/></text:p>
            <text:p><text:span text:style-name="functie">R. Brekelmans    A. van de V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7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RcentrumR1025-ON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TERINZAGELEGGING ONTWERPBESTEMMINGSPLAN ‘STEDELIJK GEBIED, CENTRUM REUSEL’ EN BEELDKWALITEITPLAN ‘CENTRUM REUSEL’</meta:user-defined>
    <meta:user-defined meta:name="DCTERMS.W3CDTF/DCTERMS.available">2021-07-16</meta:user-defined>
    <meta:user-defined meta:name="DCTERMS.W3CDTF/OVERHEIDop.jaargang">2021</meta:user-defined>
    <meta:user-defined meta:name="OVERHEIDop.publicationIssue">231743</meta:user-defined>
    <meta:user-defined meta:name="OVERHEIDop.GmbID/DC.identifier">gmb-2021-231743</meta:user-defined>
    <meta:user-defined meta:name="OVERHEIDop.versieInformatie"/>
  </office:meta>
</office:document-meta>
</file>